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7f5f8"/>
    </style:style>
    <style:style style:name="P2" style:family="paragraph" style:parent-style-name="Standard">
      <style:paragraph-properties fo:margin-top="0.302cm" fo:margin-bottom="0.302cm" style:contextual-spacing="false" fo:text-align="center" style:justify-single-word="false"/>
      <style:text-properties officeooo:paragraph-rsid="0017f5f8"/>
    </style:style>
    <style:style style:name="P3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17f5f8"/>
    </style:style>
    <style:style style:name="P4" style:family="paragraph" style:parent-style-name="Standard">
      <style:paragraph-properties fo:margin-top="0.402cm" fo:margin-bottom="0.402cm" style:contextual-spacing="false" fo:text-align="start" style:justify-single-word="false"/>
      <style:text-properties officeooo:paragraph-rsid="0017f5f8"/>
    </style:style>
    <style:style style:name="P5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19930b"/>
    </style:style>
    <style:style style:name="P6" style:family="paragraph" style:parent-style-name="Standard">
      <style:paragraph-properties fo:margin-top="0.402cm" fo:margin-bottom="0.402cm" style:contextual-spacing="false" fo:text-align="center" style:justify-single-word="false"/>
      <style:text-properties officeooo:rsid="0017f5f8" officeooo:paragraph-rsid="0017f5f8"/>
    </style:style>
    <style:style style:name="P7" style:family="paragraph" style:parent-style-name="Standard">
      <style:paragraph-properties fo:margin-top="0.603cm" fo:margin-bottom="0.603cm" style:contextual-spacing="false" fo:text-align="center" style:justify-single-word="false"/>
      <style:text-properties officeooo:rsid="0017f5f8" officeooo:paragraph-rsid="0017f5f8"/>
    </style:style>
    <style:style style:name="P8" style:family="paragraph" style:parent-style-name="Standard">
      <style:paragraph-properties fo:margin-top="0.603cm" fo:margin-bottom="0.603cm" style:contextual-spacing="false" fo:text-align="center" style:justify-single-word="false" fo:break-before="page"/>
      <style:text-properties officeooo:rsid="0017f5f8" officeooo:paragraph-rsid="0017f5f8"/>
    </style:style>
    <style:style style:name="P9" style:family="paragraph" style:parent-style-name="Standard">
      <style:paragraph-properties fo:margin-top="0.302cm" fo:margin-bottom="0.302cm" style:contextual-spacing="false" fo:text-align="start" style:justify-single-word="false"/>
      <style:text-properties officeooo:rsid="0017f5f8" officeooo:paragraph-rsid="0017f5f8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17f5f8" officeooo:paragraph-rsid="0017f5f8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officeooo:rsid="0017f5f8" officeooo:paragraph-rsid="0017f5f8"/>
    </style:style>
    <style:style style:name="P12" style:family="paragraph" style:parent-style-name="Standard">
      <style:paragraph-properties fo:margin-top="0.402cm" fo:margin-bottom="0.402cm" style:contextual-spacing="false" fo:text-align="start" style:justify-single-word="false"/>
      <style:text-properties fo:font-size="10pt" officeooo:rsid="0017f5f8" officeooo:paragraph-rsid="0017f5f8" style:font-size-asian="10pt" style:font-size-complex="10pt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top="0.503cm" fo:margin-bottom="0.503cm" style:contextual-spacing="false" fo:line-height="150%" fo:text-align="start" style:justify-single-word="false" style:page-number="auto">
        <style:tab-stops/>
      </style:paragraph-properties>
      <style:text-properties officeooo:paragraph-rsid="0019930b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start" style:justify-single-word="false"/>
      <style:text-properties officeooo:paragraph-rsid="0019930b"/>
    </style:style>
    <style:style style:name="P15" style:family="paragraph" style:parent-style-name="Standard">
      <loext:graphic-properties draw:fill-gradient-name="gradient" draw:fill-hatch-name="hatch"/>
      <style:paragraph-properties fo:margin-top="0.402cm" fo:margin-bottom="0.402cm" style:contextual-spacing="false" fo:line-height="115%" fo:text-align="start" style:justify-single-word="false"/>
      <style:text-properties officeooo:paragraph-rsid="0017f5f8"/>
    </style:style>
    <style:style style:name="P16" style:family="paragraph" style:parent-style-name="Standard">
      <style:paragraph-properties fo:text-align="end" style:justify-single-word="false"/>
      <style:text-properties officeooo:rsid="001a0b7c" officeooo:paragraph-rsid="001a0b7c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officeooo:rsid="001a973b" officeooo:paragraph-rsid="001a973b"/>
    </style:style>
    <style:style style:name="P18" style:family="paragraph" style:parent-style-name="Standard">
      <loext:graphic-properties draw:fill-gradient-name="gradient" draw:fill-hatch-name="hatch"/>
      <style:paragraph-properties fo:margin-top="0.201cm" fo:margin-bottom="0.201cm" style:contextual-spacing="false" fo:line-height="150%" fo:text-align="start" style:justify-single-word="false"/>
      <style:text-properties officeooo:rsid="001a973b" officeooo:paragraph-rsid="001a973b"/>
    </style:style>
    <style:style style:name="P19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officeooo:paragraph-rsid="0019930b"/>
    </style:style>
    <style:style style:name="P20" style:family="paragraph" style:parent-style-name="Standard" style:list-style-name="L3">
      <loext:graphic-properties draw:fill-gradient-name="gradient" draw:fill-hatch-name="hatch"/>
      <style:paragraph-properties fo:margin-left="0.499cm" fo:margin-right="0cm" fo:margin-top="0cm" fo:margin-bottom="0cm" style:contextual-spacing="false" fo:text-align="start" style:justify-single-word="false" fo:text-indent="0cm" style:auto-text-indent="false"/>
      <style:text-properties officeooo:paragraph-rsid="0017f5f8"/>
    </style:style>
    <style:style style:name="P21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officeooo:rsid="0017f5f8" officeooo:paragraph-rsid="0017f5f8"/>
    </style:style>
    <style:style style:name="P22" style:family="paragraph" style:parent-style-name="Standard" style:list-style-name="L3">
      <loext:graphic-properties draw:fill-gradient-name="gradient" draw:fill-hatch-name="hatch"/>
      <style:paragraph-properties fo:margin-left="0.499cm" fo:margin-right="0cm" fo:margin-top="0cm" fo:margin-bottom="0cm" style:contextual-spacing="false" fo:text-align="start" style:justify-single-word="false" fo:text-indent="0cm" style:auto-text-indent="false"/>
      <style:text-properties officeooo:rsid="0017f5f8" officeooo:paragraph-rsid="0017f5f8"/>
    </style:style>
    <style:style style:name="P23" style:family="paragraph" style:parent-style-name="Standard" style:list-style-name="L3">
      <loext:graphic-properties draw:fill-gradient-name="gradient" draw:fill-hatch-name="hatch"/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officeooo:paragraph-rsid="001a0b7c"/>
    </style:style>
    <style:style style:name="T1" style:family="text">
      <style:text-properties officeooo:rsid="0017f5f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33a5" style:font-weight-asian="bold" style:font-weight-complex="bold"/>
    </style:style>
    <style:style style:name="T4" style:family="text">
      <style:text-properties officeooo:rsid="00190893"/>
    </style:style>
    <style:style style:name="T5" style:family="text">
      <style:text-properties officeooo:rsid="0019930b"/>
    </style:style>
    <style:style style:name="T6" style:family="text">
      <style:text-properties officeooo:rsid="001a0b7c"/>
    </style:style>
    <style:style style:name="T7" style:family="text">
      <style:text-properties officeooo:rsid="001a973b"/>
    </style:style>
    <style:style style:name="T8" style:family="text">
      <style:text-properties officeooo:rsid="001d33a5"/>
    </style:style>
    <text:list-style style:name="L1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<text:span text:style-name="T1">Garbagnate Milanese<text:line-break/></text:span>Piazza <text:span text:style-name="T1">Alcide</text:span> <text:span text:style-name="T1">D</text:span>e <text:span text:style-name="T1">Gasperi,</text:span> <text:span text:style-name="T1">1<text:line-break/>20024</text:span> <text:span text:style-name="T1">Garbagnate Milanese</text:span> (<text:span text:style-name="T1">MI</text:span>)</text:p>
      <text:p text:style-name="P4"><text:span text:style-name="T2">Oggetto:</text:span> Segnalazione danni a seguito di eventi atmosferici del 21/07/2023 e del 24/07/2023, e contestuale dichiarazione sostitutiva di atto di notorietà</text:p>
      <text:p text:style-name="P13">Il/La Sottoscritto/a _______________________________________________<text:span text:style-name="T5">___________</text:span> <text:line-break/>nato/a a _____________________<text:span text:style-name="T5">______________________________</text:span> il ___/___/<text:span text:style-name="T5">__</text:span>____, <text:line-break/>residente in ____________________________________<text:span text:style-name="T5">____________________________<text:line-break/></text:span>via _________________________________________<text:span text:style-name="T5">______________________________</text:span> <text:line-break/>tel. _______________________________ <text:line-break/>in qualità di ________________________________________________________________ </text:p>
      <text:p text:style-name="P3">SEGNALA </text:p>
      <text:p text:style-name="P15"><text:span text:style-name="T5">c</text:span>he, a seguito degli eventi atmosferici del 21.07.2023 e del 24.07.2023 ha subito i danni sotto indicati. A tal fine, sotto la propria responsabilità e consapevole delle sanzioni penali previste dall’art. 76 del D.P.R. 445/2000, per le ipotesi di falsità in atti e dichiarazioni mendaci, </text:p>
      <text:p text:style-name="P2">D I C H I A R A <text:line-break/>(indicare luogo e modalità del sinistro) <text:line-break/>(indicare con esattezza la Via//P<text:span text:style-name="T1">ia</text:span>zza e il Numero Civic<text:span text:style-name="T4">o</text:span>. Se non ci fosse numero civico, indicare la presenza di quanto possa servire per la localizzazione del punto esatto in cui è avvenuto il sinistro)</text:p>
      <text:p text:style-name="P5"><text:span text:style-name="T1">c</text:span>he il giorno:</text:p>
      <text:list text:style-name="L1">
        <text:list-item>
          <text:p text:style-name="P19">21.07.2023 </text:p>
        </text:list-item>
        <text:list-item>
          <text:p text:style-name="P19">24.07.2023 </text:p>
        </text:list-item>
      </text:list>
      <text:p text:style-name="P14">a seguito degli eventi atmosferici avversi, in via/piazza _____________________________________________________________________ </text:p>
      <text:p text:style-name="P14">ha subito i seguenti danni: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quantificazione sommaria delle spese da sostenere o sostenute per le riparazioni <text:span text:style-name="T5">€ </text:span>_____<text:span text:style-name="T5">_</text:span>_____,00</text:p>
      <text:p text:style-name="P7"/>
      <text:p text:style-name="P8">DICHIARA INOLTRE</text:p>
      <text:p text:style-name="P11">che sono intervenuti i seguenti Organi ______________________________________________<text:span text:style-name="T5">_________________________________________________________________________________________________________________</text:span>_</text:p>
      <text:p text:style-name="P9">Allega, ai fini della validità della presente:</text:p>
      <text:list text:style-name="L2">
        <text:list-item>
          <text:p text:style-name="P21">Documentazione fotografica del luogo del sinistro e dei danni materiali lamentati;</text:p>
        </text:list-item>
        <text:list-item>
          <text:p text:style-name="P21">Copia di un documento d’identità in corso di validità</text:p>
        </text:list-item>
      </text:list>
      <text:p text:style-name="P17">Altro:</text:p>
      <text:p text:style-name="P17">(eventuali verbali rilasciati dagli Organi intervenuti)</text:p>
      <text:p text:style-name="P18">________________________________________________________________________________________________________________________________________________________________</text:p>
      <text:p text:style-name="P10">Data______________<text:tab/><text:tab/><text:tab/><text:tab/><text:tab/><text:tab/>Firma______________________ </text:p>
      <text:p text:style-name="P12">N.B.: Poiché la procedura con Regione Lombardia deve essere avviata tempestivamente, le segnalazioni inviate al Comune di Garbagnate Milanese, devono pervenire via mail all’indirizzo <text:line-break/><text:a xlink:type="simple" xlink:href="mailto:segnalazione.danni@comune.garbagnate-milanese.mi.it" text:style-name="Internet_20_link" text:visited-style-name="Visited_20_Internet_20_Link">segnalazione.danni@comune.garbagnate-milanese.mi.it</text:a><text:line-break/><text:span text:style-name="T2">entro e non oltre </text:span><text:span text:style-name="T3">le ore 12.00 del</text:span><text:span text:style-name="T2"> 31.07.2023.</text:span> <text:line-break/>Non verranno prese in considerazione le segnalazioni prive della documentazione <text:span text:style-name="T8">richiesta e </text:span>necessaria.</text:p>
      <text:p text:style-name="P6">INFORMATIVA TRATTAMENTO DATI PERSONALI <text:line-break/>ai sensi <text:span text:style-name="T5">dell’art. 13 </text:span><text:span text:style-name="T6">del Regolamento UE 2016/679 e smi </text:span></text:p>
      <text:list text:style-name="L3">
        <text:list-item>
          <text:p text:style-name="P22">I dati personali forniti saranno oggetto di trattamento da parte del Comune di Garbagnate Milanese, <text:span text:style-name="T6">nel pieno rispetto del Regolamento UE 679/2016,</text:span> per il perseguimento delle sole finalità istituzionali per le quali i dati stessi sono stati forniti. </text:p>
        </text:list-item>
        <text:list-item>
          <text:p text:style-name="P22">Il trattamento dei dati sarà effettuato mediante strumenti informatici oltre che manuali e su supporti cartacei, ad opera di soggetti appositamente incaricati, <text:span text:style-name="T6">ai sensi dell’art. 6 par 1 lett. A Reg. 679/2016</text:span>. </text:p>
        </text:list-item>
        <text:list-item>
          <text:p text:style-name="P23">I suoi dati potrebbero essere eventualmente trattati da soggetti privati e pubblici per attività strumentali alle finalità indicate, di cui l’Ente si avvale come responsabili del trattamento. Nel caso specifico i dati <text:span text:style-name="T7">potranno essere </text:span>trasmessi a Regione Lombardia per le attività di competenza. Non è previsto il trasferimento di dati in un paese terzo.</text:p>
        </text:list-item>
        <text:list-item>
          <text:p text:style-name="P23">I dati saranno conservati per il tempo necessario a perseguire le finalità indicate e nel rispetto degli obblighi di legge correlati.</text:p>
        </text:list-item>
        <text:list-item>
          <text:p text:style-name="P23">Le comunichiamo che il conferimento dei dati è obbligatorio finalizzato esclusivamente a garantire la comunicazione dei danni segnalati, a Regione Lombardia; qualora non fornirà tali informazioni non sarà possibile procedere.</text:p>
        </text:list-item>
        <text:list-item>
          <text:p text:style-name="P20">Il titolare del trattamento dei dati è il Comune di Garbagnate Milanese. </text:p>
        </text:list-item>
        <text:list-item>
          <text:p text:style-name="P23">Per qualsiasi informazione o far valere i propri diritti correlati al trattamento sopra esposto è possibile rivolgersi al <text:s/>Responsabile della Protezione dei Dati, scrivendo all'indirizzo mail:<text:line-break/> <text:a xlink:type="simple" xlink:href="mailto:rpd@comune.garbagnate-milanese.mi.it" text:style-name="Internet_20_link" text:visited-style-name="Visited_20_Internet_20_Link">rpd@comune.garbagnate-milanese.mi.it</text:a></text:p>
        </text:list-item>
        <text:list-item>
          <text:p text:style-name="P23">E' suo diritto di proporre reclamo all’Autorità Garante per la protezione dei dati personali qualora ne ravvisi la necessità.</text:p>
        </text:list-item>
      </text:list>
      <text:p text:style-name="P16">Firma per accettazione</text:p>
      <text:p text:style-name="P16"/>
      <text:p text:style-name="P16">_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4cm" fo:margin-bottom="2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6T12:06:30.998000000</meta:creation-date>
    <dc:date>2023-07-26T15:42:37.326176614</dc:date>
    <meta:editing-duration>PT58M4S</meta:editing-duration>
    <meta:editing-cycles>10</meta:editing-cycles>
    <meta:generator>LibreOffice/7.4.7.2$MacOSX_X86_64 LibreOffice_project/723314e595e8007d3cf785c16538505a1c878ca5</meta:generator>
    <meta:document-statistic meta:table-count="0" meta:image-count="0" meta:object-count="0" meta:page-count="2" meta:paragraph-count="32" meta:word-count="542" meta:character-count="4842" meta:non-whitespace-character-count="4317"/>
  </office:meta>
</office:document-meta>
</file>