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ITC Avant Garde Std Bk" svg:font-family="'ITC Avant Garde Std B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P1" style:family="paragraph" style:parent-style-name="Heading_20_1">
      <style:paragraph-properties fo:margin-left="0cm" fo:margin-right="1.826cm" fo:text-indent="0cm" style:auto-text-indent="false"/>
    </style:style>
    <style:style style:name="P2" style:family="paragraph" style:parent-style-name="Heading_20_1">
      <style:paragraph-properties fo:margin-top="0cm" fo:margin-bottom="0cm" style:contextual-spacing="false" fo:line-height="0.404cm" fo:text-align="start" style:justify-single-word="false"/>
    </style:style>
    <style:style style:name="P3" style:family="paragraph" style:parent-style-name="No_20_Spacing">
      <style:paragraph-properties fo:text-align="justify" style:justify-single-word="false"/>
    </style:style>
    <style:style style:name="P4" style:family="paragraph" style:parent-style-name="No_20_Spacing" style:list-style-name="WWNum1">
      <style:paragraph-properties fo:text-align="justify" style:justify-single-word="false"/>
    </style:style>
    <style:style style:name="P5" style:family="paragraph" style:parent-style-name="No_20_Spacing">
      <style:paragraph-properties fo:line-height="150%" fo:text-align="justify" style:justify-single-word="false"/>
      <style:text-properties style:font-name="Times New Roman" fo:font-size="12pt" style:font-size-asian="12pt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No_20_Spacing">
      <style:paragraph-properties fo:line-height="150%" fo:text-align="justify" style:justify-single-word="false"/>
      <style:text-properties style:font-name="Times New Roman" style:font-name-complex="Times New Roman1"/>
    </style:style>
    <style:style style:name="P8" style:family="paragraph" style:parent-style-name="No_20_Spacing">
      <style:paragraph-properties fo:line-height="150%" fo:text-align="justify" style:justify-single-word="false"/>
      <style:text-properties style:font-name="Times New Roman" fo:font-size="8pt" style:font-size-asian="8pt" style:font-name-complex="Times New Roman1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tyle="italic" style:font-style-asian="italic" style:font-name-complex="Times New Roman1"/>
    </style:style>
    <style:style style:name="P10" style:family="paragraph" style:parent-style-name="No_20_Spacing">
      <style:paragraph-properties fo:line-height="150%" fo:text-align="justify" style:justify-single-word="false"/>
    </style:style>
    <style:style style:name="P11" style:family="paragraph" style:parent-style-name="No_20_Spacing">
      <style:paragraph-properties fo:text-align="center" style:justify-single-word="false"/>
    </style:style>
    <style:style style:name="P12" style:family="paragraph" style:parent-style-name="No_20_Spacing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4" style:family="paragraph" style:parent-style-name="Standard">
      <style:paragraph-properties fo:margin-left="0cm" fo:margin-right="1.824cm" fo:line-height="0.404cm" fo:text-align="start" style:justify-single-word="false" fo:text-indent="0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margin-left="9.098cm" fo:margin-right="1.55cm" fo:margin-top="0.139cm" fo:margin-bottom="0cm" style:contextual-spacing="false" fo:text-align="justify" style:justify-single-word="false" fo:text-indent="0cm" style:auto-text-indent="false"/>
      <style:text-properties style:font-name="Times New Roman" fo:font-size="10pt" style:font-size-asian="10pt" style:font-name-complex="Times New Roman1"/>
    </style:style>
    <style:style style:name="P16" style:family="paragraph" style:parent-style-name="Standard">
      <style:paragraph-properties fo:margin-left="0cm" fo:margin-right="1.824cm" fo:line-height="0.404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1.824cm" fo:line-height="0.404cm" fo:text-align="start" style:justify-single-word="false" fo:text-indent="0cm" style:auto-text-indent="false"/>
      <style:text-properties fo:color="#000000" loext:opacity="100%" style:font-name="Times New Roman" fo:font-size="10pt" style:text-underline-style="none" fo:font-weight="bold" style:font-size-asian="10pt" style:font-weight-asian="bold" style:font-name-complex="Times New Roman1"/>
    </style:style>
    <style:style style:name="P18" style:family="paragraph" style:parent-style-name="Standard">
      <style:paragraph-properties fo:margin-left="0cm" fo:margin-right="1.55cm" fo:margin-top="0.139cm" fo:margin-bottom="0cm" style:contextual-spacing="false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12cm" fo:margin-bottom="0cm" style:contextual-spacing="false" fo:text-align="end" style:justify-single-word="false"/>
      <style:text-properties style:font-name="Times New Roman" fo:font-size="7pt" style:font-size-asian="7pt" style:font-name-complex="Times New Roman1"/>
    </style:style>
    <style:style style:name="P20" style:family="paragraph" style:parent-style-name="Text_20_body">
      <style:paragraph-properties fo:margin-left="0cm" fo:margin-right="1.827cm" fo:text-align="end" style:justify-single-word="false" fo:text-indent="0cm" style:auto-text-indent="false"/>
      <style:text-properties style:font-name="Times New Roman" style:font-name-complex="Times New Roman1"/>
    </style:style>
    <style:style style:name="P21" style:family="paragraph" style:parent-style-name="Text_20_body">
      <style:paragraph-properties fo:margin-left="0cm" fo:margin-right="1.827cm" fo:text-align="end" style:justify-single-word="false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7pt" style:font-size-asian="7pt" style:font-name-complex="Times New Roman1"/>
    </style:style>
    <style:style style:name="T3" style:family="text">
      <style:text-properties style:font-name="Times New Roman" fo:font-weight="normal" style:font-weight-asian="normal" style:font-name-complex="Times New Roman1"/>
    </style:style>
    <style:style style:name="T4" style:family="text">
      <style:text-properties style:font-name="Times New Roman" fo:font-weight="normal" style:font-weight-asian="normal" style:font-name-complex="Times New Roman1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text-scale="99%"/>
    </style:style>
    <style:style style:name="T7" style:family="text">
      <style:text-properties style:font-name="Times New Roman" fo:letter-spacing="-0.012cm" style:font-name-complex="Times New Roman1"/>
    </style:style>
    <style:style style:name="T8" style:family="text">
      <style:text-properties style:font-name="Times New Roman" fo:letter-spacing="-0.009cm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letter-spacing="-0.018cm" fo:font-weight="normal" style:font-weight-asian="normal" style:font-name-complex="Times New Roman1"/>
    </style:style>
    <style:style style:name="T11" style:family="text">
      <style:text-properties style:font-name="Times New Roman" fo:letter-spacing="-0.016cm" fo:font-weight="normal" style:font-weight-asian="normal" style:font-name-complex="Times New Roman1"/>
    </style:style>
    <style:style style:name="T12" style:family="text">
      <style:text-properties style:font-name="Times New Roman" fo:font-size="10pt" style:text-underline-style="none" fo:font-weight="normal" style:font-size-asian="10pt" style:font-weight-asian="normal" style:font-name-complex="Times New Roman1" style:font-weight-complex="normal"/>
    </style:style>
    <style:style style:name="T1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fo:letter-spacing="0.002cm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letter-spacing="0.002cm" fo:font-style="italic" style:font-size-asian="10pt" style:font-style-asian="italic" style:font-name-complex="Times New Roman1"/>
    </style:style>
    <style:style style:name="T16" style:family="text">
      <style:text-properties style:font-name="Times New Roman" fo:font-size="10pt" fo:letter-spacing="-0.002cm" fo:font-weight="bold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fo:letter-spacing="-0.002cm" style:font-size-asian="10pt" style:font-name-complex="Times New Roman1"/>
    </style:style>
    <style:style style:name="T18" style:family="text">
      <style:text-properties style:font-name="Times New Roman" fo:font-size="10pt" fo:letter-spacing="-0.002cm" fo:font-style="italic" style:font-size-asian="10pt" style:font-style-asian="italic" style:font-name-complex="Times New Roman1"/>
    </style:style>
    <style:style style:name="T19" style:family="text">
      <style:text-properties style:font-name="Times New Roman" fo:font-size="10pt" style:font-size-asian="10pt" style:font-name-complex="Times New Roman1"/>
    </style:style>
    <style:style style:name="T20" style:family="text">
      <style:text-properties style:font-name="Times New Roman" fo:font-size="10pt" style:font-size-asian="10pt" style:font-name-complex="Times New Roman1" style:text-scale="95%"/>
    </style:style>
    <style:style style:name="T21" style:family="text">
      <style:text-properties style:font-name="Times New Roman" fo:font-size="10pt" style:font-size-asian="10pt" style:font-name-complex="Arial1" style:font-size-complex="8pt"/>
    </style:style>
    <style:style style:name="T22" style:family="text">
      <style:text-properties style:font-name="Times New Roman" fo:font-size="10pt" fo:letter-spacing="-0.012cm" style:font-size-asian="10pt" style:font-name-complex="Times New Roman1"/>
    </style:style>
    <style:style style:name="T23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text-scale="99%"/>
    </style:style>
    <style:style style:name="T24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25" style:family="text">
      <style:text-properties style:font-name="Times New Roman" fo:font-size="10pt" fo:letter-spacing="-0.093cm" fo:font-style="italic" style:font-size-asian="10pt" style:font-style-asian="italic" style:font-name-complex="Times New Roman1"/>
    </style:style>
    <style:style style:name="T26" style:family="text">
      <style:text-properties style:font-name="Times New Roman" fo:font-size="10pt" fo:letter-spacing="-0.004cm" fo:font-style="italic" style:font-size-asian="10pt" style:font-style-asian="italic" style:font-name-complex="Times New Roman1"/>
    </style:style>
    <style:style style:name="T27" style:family="text">
      <style:text-properties style:font-name="Times New Roman" fo:font-size="10pt" fo:letter-spacing="-0.007cm" fo:font-style="italic" style:font-size-asian="10pt" style:font-style-asian="italic" style:font-name-complex="Times New Roman1"/>
    </style:style>
    <style:style style:name="T28" style:family="text">
      <style:text-properties style:font-name="Times New Roman" fo:font-size="10pt" fo:letter-spacing="-0.009cm" fo:font-style="italic" style:font-size-asian="10pt" style:font-style-asian="italic" style:font-name-complex="Times New Roman1"/>
    </style:style>
    <style:style style:name="T29" style:family="text">
      <style:text-properties style:font-name="Times New Roman" fo:font-size="12pt" style:font-size-asian="12pt" style:font-name-complex="Times New Roman1"/>
    </style:style>
    <style:style style:name="T30" style:family="text">
      <style:text-properties style:font-name="Times New Roman" fo:letter-spacing="-0.014cm" style:font-name-complex="Times New Roman1"/>
    </style:style>
    <style:style style:name="T31" style:family="text">
      <style:text-properties style:font-name="Times New Roman" fo:letter-spacing="-0.007cm" style:font-name-complex="Times New Roman1"/>
    </style:style>
    <style:style style:name="T32" style:family="text">
      <style:text-properties style:font-name="Times New Roman" fo:letter-spacing="-0.005cm" style:font-name-complex="Times New Roman1"/>
    </style:style>
    <style:style style:name="T33" style:family="text">
      <style:text-properties style:font-name="Times New Roman" fo:font-size="8pt" style:font-size-asian="8pt" style:font-name-complex="Times New Roman1"/>
    </style:style>
    <style:style style:name="T34" style:family="text">
      <style:text-properties style:font-name="Times New Roman" fo:letter-spacing="-0.002cm" style:font-name-complex="Times New Roman1"/>
    </style:style>
    <style:style style:name="T35" style:family="text">
      <style:text-properties style:font-name="Times New Roman" fo:letter-spacing="-0.019cm" style:font-name-complex="Times New Roman1"/>
    </style:style>
    <style:style style:name="T36" style:family="text">
      <style:text-properties style:font-name="Times New Roman" fo:letter-spacing="-0.023cm" style:font-name-complex="Times New Roman1"/>
    </style:style>
    <style:style style:name="T37" style:family="text">
      <style:text-properties style:font-name="Times New Roman" fo:font-size="9pt" style:font-size-asian="9pt" style:font-name-complex="Times New Roman1"/>
    </style:style>
    <style:style style:name="T38" style:family="text">
      <style:text-properties style:font-name="Times New Roman" fo:font-size="9pt" style:font-size-asian="9pt" style:font-name-complex="Times New Roman1" style:font-size-complex="9pt"/>
    </style:style>
    <style:style style:name="T39" style:family="text">
      <style:text-properties style:font-name="Times New Roman" fo:font-size="9pt" style:font-size-asian="9pt" style:font-name-complex="Arial1" style:font-size-complex="9pt"/>
    </style:style>
    <style:style style:name="T40" style:family="text">
      <style:text-properties style:font-name="Times New Roman" fo:font-size="9pt" fo:letter-spacing="-0.007cm" style:font-size-asian="9pt" style:font-name-complex="Times New Roman1"/>
    </style:style>
    <style:style style:name="T41" style:family="text">
      <style:text-properties style:font-name="Times New Roman" fo:font-size="9pt" fo:letter-spacing="-0.005cm" style:font-size-asian="9pt" style:font-name-complex="Times New Roman1"/>
    </style:style>
    <style:style style:name="T42" style:family="text">
      <style:text-properties style:font-name="Times New Roman" fo:letter-spacing="-0.004cm" style:font-name-complex="Times New Roman1"/>
    </style:style>
    <style:style style:name="T43" style:family="text">
      <style:text-properties style:font-name="Times New Roman" fo:letter-spacing="-0.011cm" style:font-name-complex="Times New Roman1"/>
    </style:style>
    <style:style style:name="T44" style:family="text">
      <style:text-properties style:font-name="Times New Roman" fo:font-style="italic" style:font-style-asian="italic" style:font-name-complex="Times New Roman1"/>
    </style:style>
    <style:style style:name="T45" style:family="text">
      <style:text-properties style:font-name="Times New Roman" fo:font-style="italic" style:font-style-asian="italic" style:font-name-complex="Times New Roman1" style:font-style-complex="italic"/>
    </style:style>
    <style:style style:name="T46" style:family="text">
      <style:text-properties style:font-name="Times New Roman" fo:font-size="11pt" style:font-size-asian="11pt" style:font-name-complex="Arial1" style:font-size-complex="11pt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color="#000000" loext:opacity="100%" style:font-name="Times New Roman" fo:font-size="10pt" style:text-underline-style="none" fo:font-weight="normal" style:font-size-asian="10pt" style:font-weight-asian="normal" style:font-name-complex="Times New Roman1" style:font-weight-complex="normal"/>
    </style:style>
    <style:style style:name="T49" style:family="text">
      <style:text-properties fo:color="#000000" loext:opacity="100%" style:font-name="Times New Roman" fo:font-size="10pt" style:text-underline-style="none" fo:font-weight="bold" style:font-size-asian="10pt" style:font-weight-asian="bold" style:font-name-complex="Times New Roman1"/>
    </style:style>
    <style:style style:name="T50" style:family="text">
      <style:text-properties fo:color="#000000" loext:opacity="100%" style:font-name="Times New Roman" fo:font-size="10pt" style:text-underline-style="none" fo:font-weight="bold" style:font-size-asian="10pt" style:font-weight-asian="bold" style:font-name-complex="Times New Roman1"/>
    </style:style>
    <style:style style:name="T51" style:family="text">
      <style:text-properties style:font-name="Arial" fo:font-size="10pt" style:font-size-complex="8pt"/>
    </style:style>
    <style:style style:name="T52" style:family="text">
      <style:text-properties style:font-name="Arial" fo:font-size="10pt" style:font-size-asian="10pt" style:font-name-complex="Arial1" style:font-size-complex="8pt"/>
    </style:style>
    <style:style style:name="T53" style:family="text">
      <style:text-properties style:font-name="Arial" fo:font-size="10pt" style:font-name-complex="Times New Roman1" style:font-size-complex="8pt"/>
    </style:style>
    <style:style style:name="T54" style:family="text">
      <style:text-properties fo:font-variant="normal" fo:text-transform="none" fo:color="#000000" loext:opacity="100%" style:font-name="Times New Roman" fo:font-size="9pt" fo:letter-spacing="normal" fo:font-style="normal" fo:font-weight="normal" style:font-size-asian="9pt" style:font-style-asian="normal" style:font-weight-asian="normal" style:font-name-complex="Times New Roman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2"/>
      <text:h text:style-name="P1" text:outline-level="2" loext:marker-style-name="T47"><text:bookmark text:name="Spett.le"/><text:span text:style-name="T4">Spettabile</text:span><text:span text:style-name="T4"/></text:h>
      <text:p text:style-name="P21" loext:marker-style-name="T5"><text:bookmark text:name="COMUNE_DI_SEDRIANO"/><text:span text:style-name="T5">COMUNE</text:span><text:span text:style-name="T7"> </text:span><text:span text:style-name="T5">DI</text:span><text:span text:style-name="T8"> </text:span><text:span text:style-name="T5">GARBAGNATE MILANESE</text:span></text:p>
      <text:p text:style-name="P21" loext:marker-style-name="T5"><text:span text:style-name="T5">Settore Servizi Educativi, Culturali, Sportivi e del Tempo Libero</text:span><text:span text:style-name="T5"/></text:p>
      <text:p text:style-name="P20" loext:marker-style-name="T5"/>
      <text:p text:style-name="P13" loext:marker-style-name="T9"/>
      <text:h text:style-name="P2" text:outline-level="2"><text:bookmark text:name="Da_trasmettere_esclusivamente_a_mezzo_pe"/><text:span text:style-name="T3">Da</text:span><text:span text:style-name="T10"> </text:span><text:span text:style-name="T3">trasmettere</text:span><text:span text:style-name="T11"> con una delle seguenti modalità:</text:span></text:h>
      <text:p text:style-name="P16"><text:span text:style-name="Internet_20_link"><text:span text:style-name="T48">- tramite pec all’indirizzo:</text:span></text:span><text:span text:style-name="Internet_20_link"><text:span text:style-name="T12"> </text:span></text:span><text:span text:style-name="Internet_20_link"><text:span text:style-name="T48">comune@garbagnate-milanese.legalmail.it</text:span></text:span></text:p>
      <text:p text:style-name="P16"><text:span text:style-name="Internet_20_link"><text:span text:style-name="T48">- tramite mail all’indirizzo: protocollo@comune.garbagnate-milanese.mi.it</text:span></text:span></text:p>
      <text:p text:style-name="P17" loext:marker-style-name="T49"><text:span text:style-name="Internet_20_link"><text:span text:style-name="T49"/></text:span></text:p>
      <text:p text:style-name="P14" loext:marker-style-name="T5"/>
      <text:p text:style-name="P3" loext:marker-style-name="T13"><text:span text:style-name="T13">Oggetto: ISTANZA DI PARTECIPAZIONE ALL’AVVISO PUBBLICO PER L’ESERCIZIO DELL’ATTIVITÀ TEMPORANEA DI SOMMINISTRAZIONE DI ALIMENTI E BEVANDE IN OCCASIONE DEL</text:span><text:span text:style-name="T14"> </text:span><text:span text:style-name="T13">CONCERTO</text:span><text:span text:style-name="T16"> </text:span><text:span text:style-name="T13">DEL</text:span><text:span text:style-name="T14"> </text:span><text:span text:style-name="T13">16 SETTEMBRE 2023 (PIAZZA DEL MERCATO) – FESTA PATRONALE DI GARBAGNATE MILANESE</text:span></text:p>
      <text:p text:style-name="P5" loext:marker-style-name="T29"/>
      <text:p text:style-name="P10" loext:marker-style-name="T5"><text:span text:style-name="T5">Il sottoscritto ____________________________________________________________________________</text:span><text:span text:style-name="T5"/></text:p>
      <text:p text:style-name="P10" loext:marker-style-name="T5"><text:span text:style-name="T5">nato il ___________________________ a _____________________________________________________</text:span><text:span text:style-name="T5"/></text:p>
      <text:p text:style-name="P10" loext:marker-style-name="T5"><text:span text:style-name="T5">recapiti telefonici _________________________________________________________________________</text:span><text:span text:style-name="T5"/></text:p>
      <text:p text:style-name="P10" loext:marker-style-name="T5"><text:span text:style-name="T5">e mail __________________________________________________________________________________</text:span><text:span text:style-name="T5"/></text:p>
      <text:p text:style-name="P10" loext:marker-style-name="T5"><text:span text:style-name="T5">PEC ___________________________________________________________________________________ </text:span><text:span text:style-name="T5"/></text:p>
      <text:p text:style-name="P6" loext:marker-style-name="T5"/>
      <text:p text:style-name="P3" loext:marker-style-name="T5"><text:span text:style-name="T5">In</text:span><text:span text:style-name="T30"> </text:span><text:span text:style-name="T5">qualità</text:span><text:span text:style-name="T31"> </text:span><text:span text:style-name="T5">di</text:span><text:span text:style-name="T31"> </text:span><text:span text:style-name="T5">titolare/legale</text:span><text:span text:style-name="T8"> </text:span><text:span text:style-name="T5">rappresentante di</text:span></text:p>
      <text:p text:style-name="P6" loext:marker-style-name="T5"/>
      <text:p text:style-name="P3" loext:marker-style-name="T32"><text:span text:style-name="T5">Denominazione</text:span><text:span text:style-name="T7"> </text:span><text:span text:style-name="T5">o</text:span><text:span text:style-name="T32"> </text:span><text:span text:style-name="T5">ragione</text:span><text:span text:style-name="T31"> </text:span><text:span text:style-name="T5">sociale</text:span><text:span text:style-name="T32"> </text:span><text:bookmark text:name="_Società"/><text:span text:style-name="T32">______________________________________________________________</text:span></text:p>
      <text:list text:style-name="WWNum1">
        <text:list-item>
          <text:p text:style-name="P4" loext:marker-style-name="T19"><text:span text:style-name="T19">Società</text:span><text:span text:style-name="T19"/></text:p>
        </text:list-item>
        <text:list-item>
          <text:p text:style-name="P4" loext:marker-style-name="T19"><text:span text:style-name="T19">Associazione</text:span><text:span text:style-name="T19"/></text:p>
        </text:list-item>
        <text:list-item>
          <text:p text:style-name="P4" loext:marker-style-name="T19"><text:span text:style-name="T19">Ditta</text:span><text:span text:style-name="T22"> </text:span><text:span text:style-name="T19">individuale</text:span></text:p>
        </text:list-item>
        <text:list-item>
          <text:p text:style-name="P4" loext:marker-style-name="T19"><text:span text:style-name="T19">Altro</text:span><text:span text:style-name="T17"> </text:span><text:span text:style-name="T23">_______________________________________________</text:span></text:p>
        </text:list-item>
      </text:list>
      <text:p text:style-name="P8" loext:marker-style-name="T33"/>
      <text:p text:style-name="P10" loext:marker-style-name="T6"><text:span text:style-name="T34">Cod.</text:span><text:span text:style-name="T35"> </text:span><text:span text:style-name="T5">fiscale</text:span><text:span text:style-name="T36">________________________________________</text:span><text:span text:style-name="T5">P.IVA</text:span><text:span text:style-name="T8"> </text:span><text:span text:style-name="T5">(</text:span><text:span text:style-name="T37">se</text:span><text:span text:style-name="T40"> </text:span><text:span text:style-name="T37">diversa</text:span><text:span text:style-name="T40"> </text:span><text:span text:style-name="T37">da</text:span><text:span text:style-name="T41"> </text:span><text:span text:style-name="T37">C.F</text:span><text:span text:style-name="T5">.)</text:span><text:span text:style-name="T6">________________________</text:span></text:p>
      <text:p text:style-name="P10" loext:marker-style-name="T5"><text:span text:style-name="T5">con</text:span><text:span text:style-name="T8"> </text:span><text:span text:style-name="T5">sede</text:span><text:span text:style-name="T34"> </text:span><text:span text:style-name="T5">nel</text:span><text:span text:style-name="T42"> </text:span><text:span text:style-name="T5">Comune</text:span><text:span text:style-name="T42"> </text:span><text:span text:style-name="T5">di ___________________________________Via _____________________________</text:span></text:p>
      <text:p text:style-name="P10" loext:marker-style-name="T5"><text:span text:style-name="T5">Indirizzo</text:span><text:span text:style-name="T31"> PEC ______________________________________________________________________________</text:span></text:p>
      <text:p text:style-name="P10" loext:marker-style-name="T5"><text:span text:style-name="T5">N.</text:span><text:span text:style-name="T8"> </text:span><text:span text:style-name="T5">di</text:span><text:span text:style-name="T32"> </text:span><text:span text:style-name="T5">iscrizione</text:span><text:span text:style-name="T42"> </text:span><text:span text:style-name="T5">al</text:span><text:span text:style-name="T43"> </text:span><text:span text:style-name="T5">Registro</text:span><text:span text:style-name="T42"> </text:span><text:span text:style-name="T5">Imprese ________________________________CCIAA</text:span><text:span text:style-name="T8"> </text:span><text:span text:style-name="T5">di _________________</text:span></text:p>
      <text:p text:style-name="P7" loext:marker-style-name="T5"/>
      <text:p text:style-name="P10" loext:marker-style-name="T5"><text:span text:style-name="T5">titolare del pubblico esercizio per l’attività di somministrazione di alimenti e bevande sito a Garbagnate Milanese, in via ___________________________________________________________ n. ____________</text:span><text:span text:style-name="T5"/></text:p>
      <text:p text:style-name="P10" loext:marker-style-name="T5"><text:span text:style-name="T5">denominazione/insegna ____________________________________________________________________</text:span><text:span text:style-name="T5"/></text:p>
      <text:p text:style-name="P7" loext:marker-style-name="T5"/>
      <text:p text:style-name="P11" loext:marker-style-name="T9"><text:span text:style-name="T9">CHIEDE</text:span><text:span text:style-name="T9"/></text:p>
      <text:p text:style-name="P6" loext:marker-style-name="T5"/>
      <text:p text:style-name="P3" loext:marker-style-name="T5"><text:span text:style-name="T5">Di</text:span><text:span text:style-name="T7"> </text:span><text:span text:style-name="T5">partecipare</text:span><text:span text:style-name="T31"> </text:span><text:span text:style-name="T5">alla</text:span><text:span text:style-name="T43"> </text:span><text:span text:style-name="T5">selezione</text:span><text:span text:style-name="T31"> </text:span><text:span text:style-name="T5">di</text:span><text:span text:style-name="T8"> </text:span><text:span text:style-name="T5">cui</text:span><text:span text:style-name="T8"> </text:span><text:span text:style-name="T5">all’avviso</text:span><text:span text:style-name="T32"> </text:span><text:span text:style-name="T5">pubblico</text:span><text:span text:style-name="T31"> </text:span><text:span text:style-name="T5">in</text:span><text:span text:style-name="T7"> </text:span><text:span text:style-name="T5">oggetto.</text:span></text:p>
      <text:p text:style-name="P3" loext:marker-style-name="T5"><text:span text:style-name="T5">A</text:span><text:span text:style-name="T8"> </text:span><text:span text:style-name="T5">tal</text:span><text:span text:style-name="T8"> </text:span><text:span text:style-name="T5">fine</text:span><text:span text:style-name="T34"> </text:span><text:span text:style-name="T5">allega:</text:span></text:p>
      <text:p text:style-name="P3" loext:marker-style-name="T5"><text:span text:style-name="T5">- Documento</text:span><text:span text:style-name="T7"> </text:span><text:span text:style-name="T5">di</text:span><text:span text:style-name="T32"> </text:span><text:span text:style-name="T5">identità</text:span></text:p>
      <text:p text:style-name="P11" loext:marker-style-name="T9"><text:bookmark text:name="DICHIARA"/><text:span text:style-name="T9">DICHIARA</text:span><text:span text:style-name="T9"/></text:p>
      <text:p text:style-name="P3" loext:marker-style-name="T24"><text:span text:style-name="T24">Consapevole delle conseguenze amministrative e penali in caso di false dichiarazioni o di false</text:span><text:span text:style-name="T25"> </text:span><text:span text:style-name="T24">attestazioni,</text:span><text:span text:style-name="T26"> </text:span><text:span text:style-name="T24">così</text:span><text:span text:style-name="T26"> </text:span><text:span text:style-name="T24">come</text:span><text:span text:style-name="T27"> </text:span><text:span text:style-name="T24">stabilito dall’art.</text:span><text:span text:style-name="T15"> </text:span><text:span text:style-name="T24">76</text:span><text:span text:style-name="T26"> </text:span><text:span text:style-name="T24">del</text:span><text:span text:style-name="T28"> </text:span><text:span text:style-name="T24">DPR</text:span><text:span text:style-name="T26"> </text:span><text:span text:style-name="T24">28/12/2000</text:span><text:span text:style-name="T18"> </text:span><text:span text:style-name="T24">n. 445,</text:span></text:p>
      <text:p text:style-name="P9" loext:marker-style-name="T44"/>
      <text:p text:style-name="P3" loext:marker-style-name="T5"><text:span text:style-name="T5">- di aver preso visione dell’avviso pubblico e di accettare le prescrizioni ivi contenute;</text:span><text:span text:style-name="T5"/></text:p>
      <text:p text:style-name="P6" loext:marker-style-name="T5"><text:soft-page-break/></text:p>
      <text:p text:style-name="P3" loext:marker-style-name="T5"><text:span text:style-name="T5">- di possedere i requisiti morali di cui all’art. 71 del D.lgs n. 59/2010;</text:span><text:span text:style-name="T5"/></text:p>
      <text:p text:style-name="P6" loext:marker-style-name="T5"/>
      <text:p text:style-name="P3" loext:marker-style-name="T5"><text:span text:style-name="T20">- </text:span><text:span text:style-name="T5">che non sussistono nei propri confronti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;</text:span></text:p>
      <text:p text:style-name="P6" loext:marker-style-name="T5"/>
      <text:p text:style-name="P3" loext:marker-style-name="T5"><text:span text:style-name="T5">- intende esercitare, durante tale iniziativa, l’attività di somministrazione dei seguenti alimenti/bevande </text:span><text:span text:style-name="T45">(indicare la/le tipologia/e interessate)</text:span><text:span text:style-name="T5">:</text:span></text:p>
      <text:p text:style-name="P12"><field:fieldmark text:name="Bookmark" field:type="vnd.oasis.opendocument.field.FORMCHECKBOX"/><text:bookmark text:name="Copia di Bookmark 1"/><text:bookmark text:name="Copia_di_Copia_di_Bookmark_1_1"/><text:bookmark text:name="Copia_di_Copia_di_Copia_di_Bookmark_1_1_"/><text:bookmark text:name="Copia_di_Bookmark_1"/><text:bookmark text:name="Controllo57"/><text:bookmark text:name="Copia di Copia_di_Copia_di_Copia_di_Bookmark_1_1_ 1"/><text:bookmark text:name="Copia di Copia_di_Copia_di_Bookmark_1_1 1"/><text:bookmark text:name="Copia di Copia_di_Bookmark_1 1"/><text:span text:style-name="T52"><text:s/></text:span><text:span text:style-name="T5">prodotti da forno </text:span><text:span text:style-name="T38">(pizze, focacce, panzerotti, dolci, ecc)</text:span></text:p>
      <text:p text:style-name="P12"><field:fieldmark text:name="Copia di Bookmark 2" field:type="vnd.oasis.opendocument.field.FORMCHECKBOX"/><text:bookmark text:name="Copia_di_Bookmark_2"/><text:bookmark text:name="Copia_di_Copia_di_Bookmark_2_1"/><text:bookmark text:name="Copia_di_Copia_di_Copia_di_Bookmark_2_1_"/><text:bookmark text:name="Copia_di_Copia_di_Copia_di_Copia_di_Book"/><text:bookmark text:name="Copia_di_Copia_di_Controllo57_1_1"/><text:bookmark text:name="Copia_di_Controllo57_1"/><text:bookmark text:name="Copia di Copia_di_Copia_di_Copia_di_Bookmark_2_1_ 1"/><text:bookmark text:name="Copia di Copia_di_Copia_di_Bookmark_2_1 1"/><text:bookmark text:name="Copia di Copia_di_Bookmark_2 1"/><text:span text:style-name="T52"><text:s/></text:span><text:span text:style-name="T5">panini imbottiti </text:span><text:span text:style-name="T38">(sandwich, toast, piadine, ecc)</text:span></text:p>
      <text:p text:style-name="P12"><field:fieldmark text:name="Copia di Bookmark 3" field:type="vnd.oasis.opendocument.field.FORMCHECKBOX"/><text:bookmark text:name="Copia_di_Bookmark_3"/><text:bookmark text:name="Copia_di_Copia_di_Bookmark_3_1"/><text:bookmark text:name="Copia_di_Copia_di_Copia_di_Bookmark_3_1_"/><text:bookmark text:name="Copia di Copia_di_Copia_di_Copia_di_Copia_di_Book 1"/><text:bookmark text:name="Copia_di_Copia_di_Controllo57_2_1"/><text:bookmark text:name="Copia_di_Controllo57_2"/><text:bookmark text:name="Copia di Copia_di_Copia_di_Copia_di_Bookmark_3_1_ 1"/><text:bookmark text:name="Copia di Copia_di_Copia_di_Bookmark_3_1 1"/><text:bookmark text:name="Copia di Copia_di_Bookmark_3 1"/><text:span text:style-name="T52"><text:s/></text:span><text:span text:style-name="T5">bevande alcoliche </text:span><text:span text:style-name="T38">(aperitivi, distillati, liquori, vini – con </text:span><text:span text:style-name="T54">contenuto alcolico non superiore al 21 per cento del volume)</text:span></text:p>
      <text:p text:style-name="P12"><field:fieldmark text:name="Copia di Bookmark 4" field:type="vnd.oasis.opendocument.field.FORMCHECKBOX"/><text:bookmark text:name="Copia_di_Bookmark_4"/><text:bookmark text:name="Copia_di_Copia_di_Bookmark_4_1"/><text:bookmark text:name="Copia_di_Copia_di_Copia_di_Bookmark_4_1_"/><text:bookmark text:name="Copia di Copia_di_Copia_di_Copia_di_Copia_di_Book 2"/><text:bookmark text:name="Copia_di_Copia_di_Controllo57_3_1"/><text:bookmark text:name="Copia_di_Controllo57_3"/><text:bookmark text:name="Copia di Copia_di_Copia_di_Copia_di_Bookmark_4_1_ 1"/><text:bookmark text:name="Copia di Copia_di_Copia_di_Bookmark_4_1 1"/><text:bookmark text:name="Copia di Copia_di_Bookmark_4 1"/><text:span text:style-name="T52"><text:s/></text:span><text:span text:style-name="T5">birra/patatine</text:span></text:p>
      <text:p text:style-name="P12"><field:fieldmark text:name="Copia di Bookmark 5" field:type="vnd.oasis.opendocument.field.FORMCHECKBOX"/><text:bookmark text:name="Copia_di_Bookmark_5"/><text:bookmark text:name="Copia_di_Copia_di_Bookmark_5_1"/><text:bookmark text:name="Copia_di_Copia_di_Copia_di_Bookmark_5_1_"/><text:bookmark text:name="Copia di Copia_di_Copia_di_Copia_di_Copia_di_Book 3"/><text:bookmark text:name="Copia_di_Copia_di_Controllo57_4_1"/><text:bookmark text:name="Copia_di_Controllo57_4"/><text:bookmark text:name="Copia di Copia_di_Copia_di_Copia_di_Bookmark_5_1_ 1"/><text:bookmark text:name="Copia di Copia_di_Copia_di_Bookmark_5_1 1"/><text:bookmark text:name="Copia di Copia_di_Bookmark_5 1"/><text:span text:style-name="T52"><text:s/></text:span><text:span text:style-name="T5">altro </text:span><text:span text:style-name="T38">(specificare)</text:span><text:span text:style-name="T5"> <text:s/>_______________________________________________________________________</text:span></text:p>
      <text:p text:style-name="P12"/>
      <text:p text:style-name="P3" loext:marker-style-name="T5"><text:span text:style-name="T5"><text:s text:c="32"/>_______________________________________________________________________</text:span><text:span text:style-name="T5"/></text:p>
      <text:p text:style-name="P6" loext:marker-style-name="T5"/>
      <text:p text:style-name="P3" loext:marker-style-name="T5"><text:span text:style-name="T5">- intende installare presso l’area che sarà assegnata le seguenti strutture/attrezzature:</text:span><text:span text:style-name="T5"/></text:p>
      <text:p text:style-name="P12"><field:fieldmark text:name="Copia di Bookmark 6" field:type="vnd.oasis.opendocument.field.FORMCHECKBOX"/><text:bookmark text:name="Copia_di_Bookmark_6"/><text:bookmark text:name="Copia_di_Copia_di_Bookmark_6_1"/><text:bookmark text:name="Copia_di_Copia_di_Copia_di_Bookmark_6_1_"/><text:bookmark text:name="Copia di Copia_di_Copia_di_Copia_di_Copia_di_Book 4"/><text:bookmark text:name="Copia_di_Copia_di_Controllo57_5_1"/><text:bookmark text:name="Copia_di_Controllo57_5"/><text:bookmark text:name="Copia di Copia_di_Copia_di_Copia_di_Bookmark_6_1_ 1"/><text:bookmark text:name="Copia di Copia_di_Copia_di_Bookmark_6_1 1"/><text:bookmark text:name="Copia di Copia_di_Bookmark_6 1"/><text:span text:style-name="T52"><text:s/></text:span><text:span text:style-name="T5">gazebo </text:span><text:span text:style-name="T38">(specificare tipologia e numero)</text:span><text:span text:style-name="T5"> _________________________________________________________</text:span></text:p>
      <text:p text:style-name="P12"><field:fieldmark text:name="Copia di Bookmark 7" field:type="vnd.oasis.opendocument.field.FORMCHECKBOX"/><text:bookmark text:name="Copia_di_Bookmark_7"/><text:bookmark text:name="Copia_di_Copia_di_Bookmark_7_1"/><text:bookmark text:name="Copia_di_Copia_di_Copia_di_Bookmark_7_1_"/><text:bookmark text:name="Copia di Copia_di_Copia_di_Copia_di_Copia_di_Book 5"/><text:bookmark text:name="Copia_di_Copia_di_Controllo57_6_1"/><text:bookmark text:name="Copia_di_Controllo57_6"/><text:bookmark text:name="Copia di Copia_di_Copia_di_Copia_di_Bookmark_7_1_ 1"/><text:bookmark text:name="Copia di Copia_di_Copia_di_Bookmark_7_1 1"/><text:bookmark text:name="Copia di Copia_di_Bookmark_7 1"/><text:span text:style-name="T52"><text:s/></text:span><text:span text:style-name="T5">tavoli e sedie </text:span><text:span text:style-name="T38">(specificare il numero)</text:span><text:span text:style-name="T5">___________________________________________________________</text:span></text:p>
      <text:p text:style-name="P12"><field:fieldmark text:name="Copia di Bookmark 8" field:type="vnd.oasis.opendocument.field.FORMCHECKBOX"/><text:bookmark text:name="Copia_di_Bookmark_8"/><text:bookmark text:name="Copia_di_Copia_di_Bookmark_8_1"/><text:bookmark text:name="Copia_di_Copia_di_Copia_di_Bookmark_8_1_"/><text:bookmark text:name="Copia di Copia_di_Copia_di_Copia_di_Copia_di_Book 6"/><text:bookmark text:name="Copia_di_Copia_di_Controllo57_7_1"/><text:bookmark text:name="Copia_di_Controllo57_7"/><text:bookmark text:name="Copia di Copia_di_Copia_di_Copia_di_Bookmark_8_1_ 1"/><text:bookmark text:name="Copia di Copia_di_Copia_di_Bookmark_8_1 1"/><text:bookmark text:name="Copia di Copia_di_Bookmark_8 1"/><text:span text:style-name="T52"><text:s/></text:span><text:span text:style-name="T5">attrezzature </text:span><text:span text:style-name="T38">(frigo, piastre, ecc.) specificare</text:span><text:span text:style-name="T5"> ______________________________________________________</text:span></text:p>
      <text:p text:style-name="P12"><field:fieldmark text:name="Copia di Bookmark 9" field:type="vnd.oasis.opendocument.field.FORMCHECKBOX"/><text:bookmark text:name="Copia_di_Bookmark_9"/><text:bookmark text:name="Copia_di_Copia_di_Bookmark_9_1"/><text:bookmark text:name="Copia_di_Copia_di_Copia_di_Bookmark_9_1_"/><text:bookmark text:name="Copia di Copia_di_Copia_di_Copia_di_Copia_di_Book 7"/><text:bookmark text:name="Copia_di_Copia_di_Controllo57_8_1"/><text:bookmark text:name="Copia_di_Controllo57_8"/><text:bookmark text:name="Copia di Copia_di_Copia_di_Copia_di_Bookmark_9_1_ 1"/><text:bookmark text:name="Copia di Copia_di_Copia_di_Bookmark_9_1 1"/><text:bookmark text:name="Copia di Copia_di_Bookmark_9 1"/><text:span text:style-name="T52"><text:s/></text:span><text:span text:style-name="T5">altro ________________________________________________________________________________</text:span></text:p>
      <text:p text:style-name="P12" loext:marker-style-name="T5"><text:span text:style-name="T5"><text:s text:c="21"/></text:span><text:span text:style-name="T5"/></text:p>
      <text:p text:style-name="P3" loext:marker-style-name="T5"><text:span text:style-name="T5">chiede pertanto l’occupazione di area pubblica di mq________________________</text:span><text:span text:style-name="T5"/></text:p>
      <text:p text:style-name="P6" loext:marker-style-name="T5"/>
      <text:p text:style-name="P3" loext:marker-style-name="T5"><text:span text:style-name="T5"><text:s/></text:span><field:fieldmark text:name="Copia di Bookmark 10" field:type="vnd.oasis.opendocument.field.FORMCHECKBOX"/><text:bookmark text:name="Copia di Copia_di_Bookmark_10 1"/><text:bookmark text:name="Copia di Copia_di_Copia_di_Bookmark_10_1 1"/><text:bookmark text:name="Copia di Copia_di_Copia_di_Copia_di_Bookmark_10_1 1"/><text:bookmark text:name="Copia_di_Controllo57_9"/><text:bookmark text:name="Copia_di_Copia_di_Copia_di_Controllo57_8"/><text:bookmark text:name="Copia di Copia_di_Copia_di_Copia_di_Copia_di_Book 8"/><text:bookmark text:name="Copia_di_Copia_di_Copia_di_Bookmark_10_1"/><text:bookmark text:name="Copia_di_Copia_di_Bookmark_10_1"/><text:bookmark text:name="Copia_di_Bookmark_10"/><text:span text:style-name="T52"><text:s/></text:span><text:span text:style-name="T46">lo svolgimento dell’attività necessita l’utilizzo di energia elettrica per Kw _</text:span><text:span text:style-name="T52">_______________________</text:span></text:p>
      <text:p text:style-name="P3" loext:marker-style-name="T5"><text:span text:style-name="T52"><text:s text:c="6"/></text:span><text:span text:style-name="T21"><text:s/></text:span><text:span text:style-name="T39">specificare se su unica o più prese (in quest’ultimo caso specificare i singoli Kw) </text:span><text:span text:style-name="T46">______________________________</text:span></text:p>
      <text:p text:style-name="P3" loext:marker-style-name="T5"><text:span text:style-name="T46"><text:s text:c="7"/>____________________________________________________________________________________</text:span></text:p>
      <text:p text:style-name="P6" loext:marker-style-name="T5"/>
      <text:p text:style-name="P3" loext:marker-style-name="T5"><text:span text:style-name="T5">- di non avere pendenze di pagamenti inevasi con il comune di Garbagnate Milanese;</text:span><text:span text:style-name="T5"/></text:p>
      <text:p text:style-name="P6" loext:marker-style-name="T5"/>
      <text:p text:style-name="P3" loext:marker-style-name="T5"><text:span text:style-name="T5">- di eleggere il proprio domicilio per la ricezione di tutti gli atti, provvedimenti e comunicazioni inerenti l’istanza presentata presso l’indirizzo PEC sopra indicato.</text:span><text:span text:style-name="T5"/></text:p>
      <text:p text:style-name="P6" loext:marker-style-name="T5"/>
      <text:p text:style-name="P3" loext:marker-style-name="T5"><text:span text:style-name="T5">A tal fine, dichiara di impegnarsi a comunicare per iscritto qualsiasi variazione dovesse occorrere all’indirizzo PEC indicato, riconoscendo che il Comune di Garbagnate Milanese sarà esonerato da ogni responsabilità circa la mancata o tardiva comunicazione delle variazioni intervenute.</text:span><text:span text:style-name="T5"/></text:p>
      <text:p text:style-name="P15" loext:marker-style-name="T19"/>
      <text:p text:style-name="P18"/>
      <text:p text:style-name="P18" loext:marker-style-name="T1"><text:span text:style-name="T1">Data______________________</text:span><text:span text:style-name="T1"/></text:p>
      <text:p text:style-name="P18" loext:marker-style-name="T1"><text:span text:style-name="T1"><text:tab/><text:tab/><text:tab/><text:tab/><text:tab/><text:tab/><text:tab/><text:tab/>Firma</text:span><text:span text:style-name="T1"/></text:p>
      <text:p text:style-name="P18" loext:marker-style-name="T1"><text:span text:style-name="T1"><text:tab/><text:tab/><text:tab/><text:tab/><text:tab/><text:tab/><text:tab/><text:tab/><text:tab/><text:tab/><text:tab/><text:tab/><text:tab/><text:tab/><text:tab/><text:tab/><text:tab/><text:tab/><text:tab/>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ITC Avant Garde Std Bk" svg:font-family="'ITC Avant Garde Std Bk'" style:font-family-generic="roma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1.824cm" fo:margin-top="0.164cm" fo:margin-bottom="0cm" style:contextual-spacing="false" fo:text-align="end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>
      <style:paragraph-properties fo:margin-left="2.342cm" fo:margin-right="0cm" fo:text-indent="-0.64cm" style:auto-text-indent="false"/>
    </style:style>
    <style:style style:name="Table_20_Paragraph" style:display-name="Table Paragraph" style:family="paragraph" style:parent-style-name="Standard"/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14" style:family="paragraph">
      <style:paragraph-properties fo:margin-top="0cm" fo:margin-bottom="0cm" style:contextual-spacing="false" style:line-height-at-least="0.272cm" fo:text-align="start" style:justify-single-word="false" fo:orphans="2" fo:widows="2" fo:hyphenation-ladder-count="no-limit" style:writing-mode="lr-tb"/>
      <style:text-properties fo:color="#000000" loext:opacity="100%" style:font-name="ITC Avant Garde Std Bk" fo:font-family="'ITC Avant Garde Std Bk'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ITC Avant Garde Std Bk" fo:font-family="'ITC Avant Garde Std Bk'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Segoe UI" style:font-family-asian="'Segoe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" style:num-suffix="" text:bullet-char="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1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7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ma Elisabetta</meta:initial-creator>
    <dc:language>it-IT</dc:language>
    <dc:date>2023-07-28T11:40:52</dc:date>
    <meta:editing-cycles>18</meta:editing-cycles>
    <dc:title>2023041220380723.pdf</dc:title>
    <meta:editing-duration>PT2H54M</meta:editing-duration>
    <meta:generator>LibreOffice/7.5.5.2$Windows_X86_64 LibreOffice_project/ca8fe7424262805f223b9a2334bc7181abbcbf5e</meta:generator>
    <meta:document-statistic meta:table-count="0" meta:image-count="0" meta:object-count="0" meta:page-count="2" meta:paragraph-count="56" meta:word-count="477" meta:character-count="4787" meta:non-whitespace-character-count="4270"/>
    <meta:user-defined meta:name="AppVersion">15.0000</meta:user-defined>
    <meta:user-defined meta:name="Created" meta:value-type="date">2023-04-13T00:00:00</meta:user-defined>
    <meta:user-defined meta:name="Creator">Acrobat PDFMaker 17 per Word</meta:user-defined>
    <meta:user-defined meta:name="LastSaved" meta:value-type="date">2023-07-26T00:00:00</meta:user-defined>
    <meta:template xlink:type="simple" xlink:actuate="onRequest" xlink:title="Normal.dotm" xlink:href=""/>
  </office:meta>
</office:document-meta>
</file>