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403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2.004cm" style:rel-column-width="7543*"/>
    </style:style>
    <style:style style:name="Tabella1.B" style:family="table-column">
      <style:table-column-properties style:column-width="6.796cm" style:rel-column-width="25591*"/>
    </style:style>
    <style:style style:name="Tabella1.C" style:family="table-column">
      <style:table-column-properties style:column-width="8.604cm" style:rel-column-width="32401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49cm" fo:border="0.25pt solid #000000"/>
    </style:style>
    <style:style style:name="Tabella1.A2" style:family="table-cell">
      <style:table-cell-properties fo:padding="0.049cm" fo:border-left="0.25pt solid #000000" fo:border-right="none" fo:border-top="none" fo:border-bottom="0.25pt solid #000000"/>
    </style:style>
    <style:style style:name="Tabella1.C2" style:family="table-cell">
      <style:table-cell-properties fo:padding="0.049cm" fo:border-left="0.25pt solid #000000" fo:border-right="0.25pt solid #000000" fo:border-top="none" fo:border-bottom="0.25pt solid #000000"/>
    </style:style>
    <style:style style:name="Tabella2" style:family="table">
      <style:table-properties style:width="17.403cm" style:rel-width="100%" fo:margin-left="0cm" fo:margin-top="0cm" fo:margin-bottom="0cm" table:align="left" style:writing-mode="lr-tb"/>
    </style:style>
    <style:style style:name="Tabella2.A" style:family="table-column">
      <style:table-column-properties style:column-width="1.339cm" style:rel-column-width="5039*"/>
    </style:style>
    <style:style style:name="Tabella2.B" style:family="table-column">
      <style:table-column-properties style:column-width="4.547cm" style:rel-column-width="17124*"/>
    </style:style>
    <style:style style:name="Tabella2.C" style:family="table-column">
      <style:table-column-properties style:column-width="5.761cm" style:rel-column-width="21693*"/>
    </style:style>
    <style:style style:name="Tabella2.D" style:family="table-column">
      <style:table-column-properties style:column-width="5.756cm" style:rel-column-width="21676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2.D1" style:family="table-cell">
      <style:table-cell-properties fo:padding="0.049cm" fo:border="0.25pt solid #000000"/>
    </style:style>
    <style:style style:name="Tabella2.A2" style:family="table-cell">
      <style:table-cell-properties fo:padding="0.049cm" fo:border-left="0.25pt solid #000000" fo:border-right="none" fo:border-top="none" fo:border-bottom="0.25pt solid #000000"/>
    </style:style>
    <style:style style:name="Tabella2.D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Heading_20_1">
      <style:paragraph-properties fo:margin-left="5.574cm" fo:margin-right="5.168cm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" style:family="paragraph" style:parent-style-name="List_20_Paragraph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0.203cm" fo:margin-right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/>
      <style:text-properties style:font-name="Calibri" fo:font-size="11pt" style:font-size-asian="11pt" style:font-size-complex="11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Calibri" fo:font-size="11pt" style:font-size-asian="11pt" style:font-size-complex="11pt"/>
    </style:style>
    <style:style style:name="P7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orphans="0" fo:widows="0" fo:text-indent="-0.6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left="11.317cm" fo:margin-right="2.644cm" fo:margin-top="0.222cm" fo:margin-bottom="0cm" style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11.317cm" fo:margin-right="0cm" fo:margin-top="0.215cm" fo:margin-bottom="0cm" style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>
      <style:paragraph-properties style:writing-mode="lr-tb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orphans="0" fo:widows="0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top="0.226cm" fo:margin-bottom="0cm" style:contextual-spacing="false">
        <style:tab-stops>
          <style:tab-stop style:position="16.932cm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471cm"/>
          <style:tab-stop style:position="11.529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text-properties style:font-name="Calibri" fo:font-size="11pt" style:font-size-asian="11pt" style:font-size-complex="11pt"/>
    </style:style>
    <style:style style:name="P17" style:family="paragraph" style:parent-style-name="List_20_Paragraph">
      <style:paragraph-properties fo:margin-top="0cm" fo:margin-bottom="0cm" style:contextual-spacing="true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List_20_Paragraph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20" style:family="paragraph" style:parent-style-name="Text_20_body">
      <style:paragraph-properties fo:margin-left="5.177cm" fo:margin-right="5.17cm" fo:margin-top="0.328cm" fo:margin-bottom="0cm" style:contextual-spacing="false" fo:text-align="center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200%"/>
      <style:text-properties style:font-name="Calibri" fo:font-size="11pt" style:font-size-asian="11pt" style:font-name-complex="Arial1" style:font-size-complex="11pt"/>
    </style:style>
    <style:style style:name="P2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4" style:family="paragraph" style:parent-style-name="Text_20_body">
      <style:paragraph-properties fo:margin-left="5.177cm" fo:margin-right="5.17cm" fo:margin-top="0.002cm" fo:margin-bottom="0cm" style:contextual-spacing="false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Text_20_body">
      <style:paragraph-properties fo:margin-left="11.317cm" fo:margin-right="0cm" fo:margin-top="0.215cm" fo:margin-bottom="0cm" style:contextual-spacing="false" fo:line-height="100%" fo:text-indent="0cm" style:auto-text-indent="false"/>
      <style:text-properties style:font-name="Calibri" fo:font-size="11pt" fo:letter-spacing="-0.004cm" style:font-size-asian="11pt" style:font-size-complex="11pt"/>
    </style:style>
    <style:style style:name="P27" style:family="paragraph" style:parent-style-name="Heading_20_1">
      <style:paragraph-properties fo:margin-left="5.574cm" fo:margin-right="5.168cm" fo:text-indent="0cm" style:auto-text-indent="false"/>
    </style:style>
    <style:style style:name="P28" style:family="paragraph" style:parent-style-name="List_20_Paragraph">
      <style:paragraph-properties fo:margin-left="0cm" fo:margin-right="0cm" fo:margin-top="0.302cm" fo:margin-bottom="0.654cm" style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30" style:family="paragraph" style:parent-style-name="Standard">
      <style:paragraph-properties fo:margin-left="0cm" fo:margin-right="0.7cm" fo:margin-top="0.164cm" fo:margin-bottom="0cm" style:contextual-spacing="false" fo:line-height="100%" fo:text-align="justify" style:justify-single-word="false" fo:orphans="0" fo:widows="0" fo:text-indent="0cm" style:auto-text-indent="false" style:writing-mode="lr-tb"/>
      <style:text-properties officeooo:paragraph-rsid="0004953d"/>
    </style:style>
    <style:style style:name="P31" style:family="paragraph" style:parent-style-name="Text_20_body">
      <style:paragraph-properties fo:margin-left="11.317cm" fo:margin-right="0cm" fo:margin-top="0.002cm" fo:margin-bottom="0cm" style:contextual-spacing="false" fo:line-height="100%" fo:text-indent="0cm" style:auto-text-indent="false"/>
    </style:style>
    <style:style style:name="P32" style:family="paragraph" style:parent-style-name="List_20_Paragraph">
      <style:paragraph-properties fo:margin-left="0cm" fo:margin-right="0.224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1.58cm"/>
        </style:tab-stops>
      </style:paragraph-properties>
    </style:style>
    <style:style style:name="P33" style:family="paragraph" style:parent-style-name="List_20_Paragraph">
      <style:paragraph-properties fo:margin-left="0cm" fo:margin-right="0.224cm" fo:margin-top="0.222cm" fo:margin-bottom="0cm" style:contextual-spacing="false" fo:line-height="103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letter-spacing="-0.002cm" style:font-name-complex="Arial1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3cm" fo:margin-right="0.212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471cm"/>
          <style:tab-stop style:position="11.5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>
      <style:paragraph-properties fo:margin-left="0cm" fo:margin-right="0.199cm" fo:margin-top="0.346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85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203cm" fo:margin-right="0cm" fo:margin-top="0.164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41" style:family="paragraph" style:parent-style-name="Text_20_body">
      <style:paragraph-properties fo:text-align="center" style:justify-single-word="false" style:writing-mode="lr-tb"/>
    </style:style>
    <style:style style:name="P42" style:family="paragraph" style:parent-style-name="Text_20_body">
      <style:paragraph-properties style:writing-mode="lr-tb"/>
    </style:style>
    <style:style style:name="P43" style:family="paragraph" style:parent-style-name="Standard">
      <style:paragraph-properties fo:margin-left="0cm" fo:margin-right="0.7cm" fo:margin-top="0.164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Calibri" fo:font-size="11pt" fo:font-weight="normal" officeooo:paragraph-rsid="0004953d" style:font-size-asian="11pt" style:font-weight-asian="normal" style:font-size-complex="11pt" style:font-weight-complex="normal"/>
    </style:style>
    <style:style style:name="P44" style:family="paragraph" style:parent-style-name="List_20_Paragraph" style:list-style-name="WWNum1">
      <style:paragraph-properties fo:margin-left="1.27cm" fo:margin-right="0cm" fo:margin-top="0cm" fo:margin-bottom="0cm" style:contextual-spacing="true" fo:text-align="justify" style:justify-single-word="false" fo:text-indent="-0.635cm" style:auto-text-indent="false"/>
      <style:text-properties style:font-name="Calibri" fo:font-size="11pt" style:font-size-asian="11pt" style:font-name-complex="Arial1" style:font-size-complex="11pt"/>
    </style:style>
    <style:style style:name="P45" style:family="paragraph" style:parent-style-name="Text_20_body" style:list-style-name="WWNum3">
      <style:paragraph-properties fo:margin-left="1.27cm" fo:margin-right="0cm" fo:text-indent="-0.635cm" style:auto-text-indent="false"/>
      <style:text-properties style:font-name="Calibri" fo:font-size="11pt" style:font-size-asian="11pt" style:font-size-complex="11pt"/>
    </style:style>
    <style:style style:name="P46" style:family="paragraph" style:parent-style-name="Text_20_body" style:list-style-name="WWNum2"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-0.6cm" style:auto-text-indent="false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04953d" style:font-size-asian="11pt" style:font-size-complex="11pt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letter-spacing="-0.005cm" style:font-size-asian="11pt" style:font-size-complex="11pt"/>
    </style:style>
    <style:style style:name="T5" style:family="text">
      <style:text-properties style:font-name="Calibri" fo:font-size="11pt" fo:letter-spacing="-0.005cm" officeooo:rsid="0004953d" style:font-size-asian="11pt" style:font-size-complex="11pt"/>
    </style:style>
    <style:style style:name="T6" style:family="text">
      <style:text-properties style:font-name="Calibri" fo:font-size="11pt" fo:letter-spacing="-0.005cm" style:font-size-asian="11pt" style:font-name-complex="Arial1" style:font-size-complex="11pt"/>
    </style:style>
    <style:style style:name="T7" style:family="text">
      <style:text-properties style:font-name="Calibri" fo:font-size="11pt" fo:letter-spacing="-0.005cm" fo:font-style="normal" fo:font-weight="normal" style:font-size-asian="11pt" style:font-style-asian="normal" style:font-weight-asian="normal" style:font-name-complex="Arial1" style:font-size-complex="11pt"/>
    </style:style>
    <style:style style:name="T8" style:family="text">
      <style:text-properties style:font-name="Calibri" fo:font-size="11pt" fo:letter-spacing="-0.004cm" style:font-size-asian="11pt" style:font-size-complex="11pt"/>
    </style:style>
    <style:style style:name="T9" style:family="text">
      <style:text-properties style:font-name="Calibri" fo:font-size="11pt" fo:letter-spacing="-0.004cm" style:font-size-asian="11pt" style:font-name-complex="Arial1" style:font-size-complex="11pt"/>
    </style:style>
    <style:style style:name="T10" style:family="text">
      <style:text-properties style:font-name="Calibri" fo:font-size="11pt" fo:letter-spacing="-0.009cm" style:font-size-asian="11pt" style:font-size-complex="11pt"/>
    </style:style>
    <style:style style:name="T11" style:family="text">
      <style:text-properties style:font-name="Calibri" fo:font-size="11pt" fo:letter-spacing="-0.009cm" fo:font-style="normal" fo:font-weight="normal" style:font-size-asian="11pt" style:font-style-asian="normal" style:font-weight-asian="normal" style:font-name-complex="Arial1" style:font-size-complex="11pt"/>
    </style:style>
    <style:style style:name="T1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Calibri" fo:font-size="11pt" fo:letter-spacing="-0.002cm" style:font-size-asian="11pt" style:font-name-complex="Arial1" style:font-size-complex="11pt"/>
    </style:style>
    <style:style style:name="T15" style:family="text">
      <style:text-properties style:font-name="Calibri" fo:font-size="11pt" fo:letter-spacing="-0.002cm" style:font-size-asian="11pt" style:font-size-complex="11pt"/>
    </style:style>
    <style:style style:name="T16" style:family="text">
      <style:text-properties style:font-name="Calibri" fo:font-size="11pt" fo:letter-spacing="-0.002cm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Calibri" fo:font-size="11pt" fo:letter-spacing="-0.002cm" fo:font-weight="normal" officeooo:rsid="00062b23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Calibri" fo:font-size="11pt" fo:letter-spacing="-0.002cm" fo:font-style="normal" fo:font-weight="normal" style:font-size-asian="11pt" style:font-style-asian="normal" style:font-weight-asian="normal" style:font-name-complex="Arial1" style:font-size-complex="11pt"/>
    </style:style>
    <style:style style:name="T19" style:family="text">
      <style:text-properties style:font-name="Calibri" fo:font-size="11pt" fo:letter-spacing="0.002cm" fo:font-style="normal" fo:font-weight="normal" style:font-size-asian="11pt" style:font-style-asian="normal" style:font-weight-asian="normal" style:font-name-complex="Arial1" style:font-size-complex="11pt"/>
    </style:style>
    <style:style style:name="T20" style:family="text">
      <style:text-properties style:font-name="Calibri" fo:font-size="11pt" fo:letter-spacing="0.002cm" style:font-size-asian="11pt" style:font-name-complex="Arial1" style:font-size-complex="11pt"/>
    </style:style>
    <style:style style:name="T21" style:family="text">
      <style:text-properties style:font-name="Calibri" fo:font-size="11pt" fo:letter-spacing="0.002cm" style:font-size-asian="11pt" style:font-size-complex="11pt"/>
    </style:style>
    <style:style style:name="T22" style:family="text">
      <style:text-properties style:font-name="Calibri" fo:font-size="11pt" fo:letter-spacing="-0.007cm" fo:font-style="normal" fo:font-weight="normal" style:font-size-asian="11pt" style:font-style-asian="normal" style:font-weight-asian="normal" style:font-name-complex="Arial1" style:font-size-complex="11pt"/>
    </style:style>
    <style:style style:name="T23" style:family="text">
      <style:text-properties style:font-name="Calibri" fo:font-size="11pt" fo:letter-spacing="-0.007cm" style:font-size-asian="11pt" style:font-name-complex="Arial1" style:font-size-complex="11pt"/>
    </style:style>
    <style:style style:name="T24" style:family="text">
      <style:text-properties style:font-name="Calibri" fo:font-size="11pt" fo:letter-spacing="-0.007cm" style:font-size-asian="11pt" style:font-size-complex="11pt"/>
    </style:style>
    <style:style style:name="T25" style:family="text">
      <style:text-properties style:font-name="Calibri" fo:font-size="11pt" fo:letter-spacing="0.097cm" style:font-size-asian="11pt" style:font-name-complex="Arial1" style:font-size-complex="11pt"/>
    </style:style>
    <style:style style:name="T26" style:family="text">
      <style:text-properties style:font-name="Calibri" fo:font-size="11pt" fo:letter-spacing="0.101cm" style:font-size-asian="11pt" style:font-name-complex="Arial1" style:font-size-complex="11pt"/>
    </style:style>
    <style:style style:name="T27" style:family="text">
      <style:text-properties style:font-name="Calibri" fo:font-size="11pt" fo:letter-spacing="-0.093cm" style:font-size-asian="11pt" style:font-name-complex="Arial1" style:font-size-complex="11pt"/>
    </style:style>
    <style:style style:name="T28" style:family="text">
      <style:text-properties style:font-name="Calibri" fo:font-size="11pt" fo:letter-spacing="-0.093cm" style:font-size-asian="11pt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style:font-name="Calibri" fo:font-size="11pt" fo:letter-spacing="0.034cm" style:font-size-asian="11pt" style:font-size-complex="11pt"/>
    </style:style>
    <style:style style:name="T31" style:family="text">
      <style:text-properties style:font-name="Calibri" fo:font-size="11pt" fo:letter-spacing="-0.083cm" style:font-size-asian="11pt" style:font-size-complex="11pt"/>
    </style:style>
    <style:style style:name="T32" style:family="text">
      <style:text-properties style:font-name="Calibri" fo:font-size="11pt" fo:letter-spacing="0.004cm" style:font-size-asian="11pt" style:font-size-complex="11pt"/>
    </style:style>
    <style:style style:name="T33" style:family="text">
      <style:text-properties style:font-name="Calibri" fo:font-size="11pt" fo:letter-spacing="0.011cm" style:font-size-asian="11pt" style:font-size-complex="11pt"/>
    </style:style>
    <style:style style:name="T34" style:family="text">
      <style:text-properties style:font-name="Calibri" fo:font-size="11pt" fo:letter-spacing="0.012cm" style:font-size-asian="11pt" style:font-size-complex="11pt"/>
    </style:style>
    <style:style style:name="T35" style:family="text">
      <style:text-properties style:font-name="Calibri" fo:font-size="11pt" fo:letter-spacing="0.014cm" style:font-size-asian="11pt" style:font-size-complex="11pt"/>
    </style:style>
    <style:style style:name="T36" style:family="text">
      <style:text-properties style:font-name="Calibri" fo:font-size="11pt" fo:letter-spacing="0.009cm" style:font-size-asian="11pt" style:font-size-complex="11pt"/>
    </style:style>
    <style:style style:name="T37" style:family="text">
      <style:text-properties fo:color="#000000" loext:opacity="100%" style:font-name="Calibri" fo:font-size="11pt" fo:letter-spacing="-0.002cm" fo:font-style="normal" fo:font-weight="normal" style:font-name-asian="CIDFont+F1" style:font-size-asian="11pt" style:font-style-asian="normal" style:font-weight-asian="normal" style:font-name-complex="Arial1" style:font-size-complex="11pt"/>
    </style:style>
    <style:style style:name="T38" style:family="text">
      <style:text-properties fo:color="#000000" loext:opacity="100%" style:font-name="Calibri" fo:font-size="11pt" fo:letter-spacing="-0.002cm" fo:font-style="normal" fo:font-weight="normal" officeooo:rsid="0004953d" style:font-name-asian="CIDFont+F1" style:font-size-asian="11pt" style:font-style-asian="normal" style:font-weight-asian="normal" style:font-name-complex="Arial1" style:font-size-complex="11pt"/>
    </style:style>
    <style:style style:name="T39" style:family="text">
      <style:text-properties fo:color="#000000" loext:opacity="100%" style:font-name="Calibri" fo:font-size="10pt" fo:font-style="italic" style:font-name-asian="CIDFont+F1" style:font-size-asian="10pt" style:font-style-asian="italic" style:font-name-complex="Arial1" style:font-size-complex="10pt" style:font-style-complex="italic"/>
    </style:style>
    <style:style style:name="T40" style:family="text">
      <style:text-properties fo:color="#000000" loext:opacity="100%" style:font-name="Calibri" fo:font-size="10pt" fo:letter-spacing="0.019cm" fo:font-style="italic" style:font-name-asian="CIDFont+F1" style:font-size-asian="10pt" style:font-style-asian="italic" style:font-name-complex="Arial1" style:font-size-complex="10pt" style:font-style-complex="italic"/>
    </style:style>
    <style:style style:name="T41" style:family="text">
      <style:text-properties fo:color="#000000" loext:opacity="100%" style:font-name="Calibri" fo:font-size="10pt" fo:letter-spacing="0.021cm" fo:font-style="italic" style:font-name-asian="CIDFont+F1" style:font-size-asian="10pt" style:font-style-asian="italic" style:font-name-complex="Arial1" style:font-size-complex="10pt" style:font-style-complex="italic"/>
    </style:style>
    <style:style style:name="T42" style:family="text">
      <style:text-properties fo:color="#000000" loext:opacity="100%" style:font-name="Calibri" fo:font-size="10pt" fo:letter-spacing="0.018cm" fo:font-style="italic" style:font-name-asian="CIDFont+F1" style:font-size-asian="10pt" style:font-style-asian="italic" style:font-name-complex="Arial1" style:font-size-complex="10pt" style:font-style-complex="italic"/>
    </style:style>
    <style:style style:name="T43" style:family="text">
      <style:text-properties fo:color="#000000" loext:opacity="100%" style:font-name="Calibri" fo:font-size="10pt" fo:letter-spacing="0.014cm" fo:font-style="italic" style:font-name-asian="CIDFont+F1" style:font-size-asian="10pt" style:font-style-asian="italic" style:font-name-complex="Arial1" style:font-size-complex="10pt" style:font-style-complex="italic"/>
    </style:style>
    <style:style style:name="T44" style:family="text">
      <style:text-properties fo:color="#000000" loext:opacity="100%" style:font-name="Calibri" fo:font-size="10pt" fo:letter-spacing="0.023cm" fo:font-style="italic" style:font-name-asian="CIDFont+F1" style:font-size-asian="10pt" style:font-style-asian="italic" style:font-name-complex="Arial1" style:font-size-complex="10pt" style:font-style-complex="italic"/>
    </style:style>
    <style:style style:name="T45" style:family="text">
      <style:text-properties fo:color="#000000" loext:opacity="100%" style:font-name="Calibri" fo:font-size="10pt" fo:letter-spacing="-0.083cm" fo:font-style="italic" style:font-name-asian="CIDFont+F1" style:font-size-asian="10pt" style:font-style-asian="italic" style:font-name-complex="Arial1" style:font-size-complex="10pt" style:font-style-complex="italic"/>
    </style:style>
    <style:style style:name="T46" style:family="text">
      <style:text-properties fo:color="#000000" loext:opacity="100%" style:font-name="Calibri" fo:font-size="10pt" fo:letter-spacing="0.002cm" fo:font-style="italic" style:font-name-asian="CIDFont+F1" style:font-size-asian="10pt" style:font-style-asian="italic" style:font-name-complex="Arial1" style:font-size-complex="10pt" style:font-style-complex="italic"/>
    </style:style>
    <style:style style:name="T47" style:family="text">
      <style:text-properties fo:color="#000000" loext:opacity="100%" style:font-name="Calibri" fo:font-size="10pt" fo:letter-spacing="-0.002cm" fo:font-style="italic" style:font-name-asian="CIDFont+F1" style:font-size-asian="10pt" style:font-style-asian="italic" style:font-name-complex="Arial1" style:font-size-complex="10pt" style:font-style-complex="italic"/>
    </style:style>
    <style:style style:name="T48" style:family="text">
      <style:text-properties fo:color="#000000" loext:opacity="100%" style:font-name="Calibri" fo:font-size="10pt" fo:letter-spacing="-0.005cm" fo:font-style="italic" style:font-name-asian="CIDFont+F1" style:font-size-asian="10pt" style:font-style-asian="italic" style:font-name-complex="Arial1" style:font-size-complex="10pt" style:font-style-complex="italic"/>
    </style:style>
    <style:style style:name="T49" style:family="text">
      <style:text-properties fo:font-variant="normal" fo:text-transform="none" fo:color="#1b1b3b" loext:opacity="100%" style:font-name="Calibri" fo:font-size="11pt" fo:letter-spacing="normal" fo:font-style="normal" fo:font-weight="bold" style:font-size-asian="11pt" style:font-style-asian="normal" style:font-weight-asian="bold" style:font-name-complex="Arial1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llegato</text:span><text:span text:style-name="T4"> A</text:span><text:span text:style-name="T5">)</text:span></text:p>
      <text:p text:style-name="P31"><text:span text:style-name="T1">Al</text:span><text:span text:style-name="T4"> </text:span><text:span text:style-name="T1">Comune</text:span><text:span text:style-name="T4"> </text:span><text:span text:style-name="T1">di</text:span><text:span text:style-name="T8"> Garbagnate Milanese</text:span></text:p>
      <text:p text:style-name="P9">Settore Servizi Sociali</text:p>
      <text:p text:style-name="P10">Piazza Alcide De Gasperi, 1</text:p>
      <text:p text:style-name="P26">Garbagnate Milanese (MI)</text:p>
      <text:h text:style-name="P1" text:outline-level="2"/>
      <text:h text:style-name="P1" text:outline-level="2"/>
      <text:h text:style-name="P27" text:outline-level="2"><text:span text:style-name="T1">DOMANDA</text:span><text:span text:style-name="T10"> </text:span><text:span text:style-name="T1">DI</text:span><text:span text:style-name="T10"> </text:span><text:span text:style-name="T1">PARTECIPAZIONE</text:span></text:h>
      <text:p text:style-name="P22"/>
      <text:p text:style-name="P30"><text:span text:style-name="T1">PROCEDURA COMPARATIVA AI SENSI DEL D.LGS 117/2017 - AVVISO PUBBLICO PER LA STIPULA DI CONVENZIONE TRA IL COMUNE DI GARBAGNATE MILANESE ED ENTI DEL TERZO SETTORE PER LO SVOLGIMENTO DI ATTIVITÀ PER IL CENTRO VARI.ETÀ </text:span><text:span text:style-name="T2">DAL 1/04/2023</text:span><text:span text:style-name="T1"> </text:span><text:span text:style-name="T2">AL 31/12/</text:span><text:span text:style-name="T1">202</text:span><text:span text:style-name="T2">5</text:span><text:span text:style-name="T12"> - </text:span></text:p>
      <text:p text:style-name="P43">Det. n.------ del ---------</text:p>
      <text:p text:style-name="P23"/>
      <text:p text:style-name="P21">Il/la sottoscritto/a …………...………………….…………………………………..………………………………………………….…………..</text:p>
      <text:p text:style-name="P21">nato/a …………………………………………….…...…………….…………… il ……………………….……………………...…………………</text:p>
      <text:p text:style-name="P21">residente a ……...…………..……………………………………………...….Via/Piazza .………………….…………….………...…...…</text:p>
      <text:p text:style-name="P21">Codice Fiscale ………………………………………………….………….…………. <text:s/>in qualità di legale rappresentante dell’Ente …….…….……………..……………………………………………………………………………………………………………………………………. <text:s text:c="2"/></text:p>
      <text:p text:style-name="P21">con sede legale in ……………………..……………………………………….. Via ………………………………………………...…………</text:p>
      <text:p text:style-name="P21">Codice Fiscale/Partita I.V.A. ……………………...………………………………..…………….……………………………………………</text:p>
      <text:p text:style-name="P21">Telefono …………………………….. fax ……………….………. Email ………………………………………..…….…….…………………</text:p>
      <text:p text:style-name="P21">Email certificata …………………………………….…………………..………………………………………………</text:p>
      <text:p text:style-name="P25">CHIEDE</text:p>
      <text:p text:style-name="P39"><text:span text:style-name="T14">di partecipare alla selezione di cui all’avviso pubblico </text:span><text:span text:style-name="T16">Det. n.</text:span><text:span text:style-name="T17">120 </text:span><text:span text:style-name="T16">del </text:span><text:span text:style-name="T17">09/02/2023</text:span><text:span text:style-name="T14"> <text:s/>per la redazione di una graduatoria finalizzata ad individuare un soggetto del Terzo Settore, nello specifico un’Organizzazi</text:span><text:span text:style-name="T18">one di volontariato o un’Associazione di</text:span><text:span text:style-name="T19"> </text:span><text:span text:style-name="T18">Promozione</text:span><text:span text:style-name="T7"> </text:span><text:span text:style-name="T18">Sociale,</text:span><text:span text:style-name="T7"> </text:span><text:span text:style-name="T18">con</text:span><text:span text:style-name="T11"> </text:span><text:span text:style-name="T18">cui stipulare apposita Convenzione per le attività</text:span><text:span text:style-name="T22"> del Centro Vari-Età</text:span><text:span text:style-name="T18">, </text:span><text:span text:style-name="T37">da attivarsi nel periodo dal 01/04/ 2023 <text:s/>al 31/</text:span><text:span text:style-name="T38">12</text:span><text:span text:style-name="T37">/202</text:span><text:span text:style-name="T38">5</text:span><text:span text:style-name="T14"> di cui</text:span><text:span text:style-name="T25"> </text:span><text:span text:style-name="T14">all’art. 5, primo comma lett. d) e i)</text:span><text:span text:style-name="T26"> </text:span><text:span text:style-name="T14">del Codice del Terzo Settore (Decreto</text:span><text:span text:style-name="T20"> </text:span><text:span text:style-name="T14">Legislativo</text:span><text:span text:style-name="T6"> </text:span><text:span text:style-name="T14">3</text:span><text:span text:style-name="T6"> </text:span><text:span text:style-name="T14">luglio</text:span><text:span text:style-name="T9"> </text:span><text:span text:style-name="T14">2017,</text:span><text:span text:style-name="T23"> </text:span><text:span text:style-name="T14">n.</text:span><text:span text:style-name="T23"> </text:span><text:span text:style-name="T14">117</text:span><text:span text:style-name="T9"> </text:span><text:span text:style-name="T14">e</text:span><text:span text:style-name="T6"> </text:span><text:span text:style-name="T14">ss.mm.ii.). </text:span></text:p>
      <text:p text:style-name="P40"><text:span text:style-name="T13">A tal fine</text:span><text:span text:style-name="T14">, consapevole di quanto previsto dal DPR 445/2000 in particolare l'art.</text:span><text:span text:style-name="T20"> </text:span><text:span text:style-name="T14">75 e all'art. 76 che stabilisce che “chiunque rilasci dichiarazioni mendaci, forma atti</text:span><text:span text:style-name="T20"> </text:span><text:span text:style-name="T14">falsi o ne fa uso nei casi previsti dal presente testo unico, è punito ai sensi del Codice Penale e dalle leggi</text:span><text:span text:style-name="T20"> </text:span><text:span text:style-name="T14">speciali</text:span><text:span text:style-name="T9"> </text:span><text:span text:style-name="T14">in materia”. <text:s/></text:span></text:p>
      <text:p text:style-name="P24">DICHIARA</text:p>
      <text:p text:style-name="P32"><text:span text:style-name="T14">- di essere in possesso dei requisiti di cui all'art. 80 del D. Lgs. 50/2016 e ss.mm.ii. e di non incorrere</text:span><text:span text:style-name="T27"> </text:span><text:span text:style-name="T14">in</text:span><text:span text:style-name="T20"> </text:span><text:span text:style-name="T14">nessuna</text:span><text:span text:style-name="T20"> </text:span><text:span text:style-name="T14">delle</text:span><text:span text:style-name="T20"> </text:span><text:span text:style-name="T14">cause</text:span><text:span text:style-name="T20"> </text:span><text:span text:style-name="T14">di</text:span><text:span text:style-name="T20"> </text:span><text:span text:style-name="T14">incompatibilità</text:span><text:span text:style-name="T20"> </text:span><text:span text:style-name="T14">ai</text:span><text:span text:style-name="T20"> </text:span><text:span text:style-name="T14">fini</text:span><text:span text:style-name="T20"> </text:span><text:span text:style-name="T14">della</text:span><text:span text:style-name="T20"> </text:span><text:span text:style-name="T14">stipula</text:span><text:span text:style-name="T20"> </text:span><text:span text:style-name="T14">di</text:span><text:span text:style-name="T20"> </text:span><text:span text:style-name="T14">contratti</text:span><text:span text:style-name="T20"> </text:span><text:span text:style-name="T14">con</text:span><text:span text:style-name="T20"> </text:span><text:span text:style-name="T14">la</text:span><text:span text:style-name="T20"> </text:span><text:span text:style-name="T14">Pubblica</text:span><text:span text:style-name="T20"> </text:span><text:span text:style-name="T14">Amministrazione</text:span></text:p>
      <text:p text:style-name="P33"/>
      <text:p text:style-name="P33"/>
      <text:section text:style-name="Sect1" text:name="TextSection">
        <text:p text:style-name="P14"/>
        <text:p text:style-name="P19"><text:soft-page-break/>- che le attività proprie della APS/ODV da me rappresentata, come previste dallo Statuto, sono le seguenti:</text:p>
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">…….</text:p>
        <text:p text:style-name="P2"/>
        <text:p text:style-name="P34"><text:span text:style-name="T3">- che gli estremi della iscrizione dell’Ente rappresentato al </text:span><text:span text:style-name="T49">Registro unico nazionale del Terzo settore</text:span><text:span text:style-name="T3"> <text:s/>sono i seguenti: ___________________________________________________________</text:span></text:p>
        <text:p text:style-name="P2"/>
        <text:p text:style-name="P19">- che gli estremi delle polizze contro gli infortuni e la responsabilità civile per i dipendenti/volontari sono i seguenti:</text:p>
        <text:list text:style-name="WWNum1">
          <text:list-item>
            <text:p text:style-name="P44">polizza infortuni n.________ scadenza __________ Compagnia ____________ </text:p>
          </text:list-item>
          <text:list-item>
            <text:p text:style-name="P44">polizza R.C. n.________ scadenza __________ Compagnia _______________ </text:p>
          </text:list-item>
        </text:list>
        <text:p text:style-name="P17"/>
        <text:p text:style-name="P19">- di essere in regola relativamente alla posizione contributiva ed assistenziale dei dipendenti e collaboratori </text:p>
        <text:p text:style-name="P3"/>
        <text:p text:style-name="P7">- che, con riferimento all’ultimo anno solare, il numero di iscritti alla APS /ODV rappresentata è stato <text:s/>pari a</text:p>
        <text:p text:style-name="P8"><text:s text:c="2"/>n. ________ </text:p>
        <text:p text:style-name="P3"/>
        <text:p text:style-name="P5">- che numero di volontari messi a disposizione per le attività per la convenzione in oggetto è pari a ________</text:p>
        <text:p text:style-name="P5"/>
        <text:p text:style-name="P29"><text:span text:style-name="T1">- di avere svolto servizi</text:span><text:span text:style-name="T21"> </text:span><text:span text:style-name="T1">ed</text:span><text:span text:style-name="T21"> </text:span><text:span text:style-name="T1">attività</text:span><text:span text:style-name="T21"> </text:span><text:span text:style-name="T1">analoghe</text:span><text:span text:style-name="T21"> a quelle indicate nell’avviso, </text:span><text:span text:style-name="T1">per</text:span><text:span text:style-name="T21"> </text:span><text:span text:style-name="T1">amministrazioni</text:span><text:span text:style-name="T21"> </text:span><text:span text:style-name="T1">pubbliche</text:span><text:span text:style-name="T24"> </text:span><text:span text:style-name="T1">con</text:span><text:span text:style-name="T8"> </text:span><text:span text:style-name="T1">continuità</text:span><text:span text:style-name="T21"> </text:span><text:span text:style-name="T1">per</text:span><text:span text:style-name="T15"> </text:span><text:span text:style-name="T1">almeno</text:span><text:span text:style-name="T15"> </text:span><text:span text:style-name="T1">un</text:span><text:span text:style-name="T15"> </text:span><text:span text:style-name="T1">anno,</text:span><text:span text:style-name="T15"> nello specifico</text:span><text:span text:style-name="T1">:</text:span></text:p>
        <text:p text:style-name="P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2">Anno</text:p>
            </table:table-cell>
            <table:table-cell table:style-name="Tabella1.A1" office:value-type="string">
              <text:p text:style-name="P12">Amministrazione pubblica/Comune</text:p>
            </table:table-cell>
            <table:table-cell table:style-name="Tabella1.C1" office:value-type="string">
              <text:p text:style-name="P12">servizi/attività svolte</text:p>
            </table:table-cell>
          </table:table-row>
          <table:table-row table:style-name="Tabella1.1">
            <table:table-cell table:style-name="Tabella1.A2" office:value-type="string">
              <text:p text:style-name="P12"/>
            </table:table-cell>
            <table:table-cell table:style-name="Tabella1.A2" office:value-type="string">
              <text:p text:style-name="P12"/>
            </table:table-cell>
            <table:table-cell table:style-name="Tabella1.C2" office:value-type="string">
              <text:p text:style-name="P12"/>
              <text:p text:style-name="P12"/>
            </table:table-cell>
          </table:table-row>
          <table:table-row table:style-name="Tabella1.1"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3"/>
            </table:table-cell>
            <table:table-cell table:style-name="Tabella1.C2" office:value-type="string">
              <text:p text:style-name="P13"/>
              <text:p text:style-name="P13"/>
            </table:table-cell>
          </table:table-row>
          <table:table-row table:style-name="Tabella1.1"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3"/>
            </table:table-cell>
            <table:table-cell table:style-name="Tabella1.C2" office:value-type="string">
              <text:p text:style-name="P13"/>
              <text:p text:style-name="P13"/>
            </table:table-cell>
          </table:table-row>
          <table:table-row table:style-name="Tabella1.1"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3"/>
            </table:table-cell>
            <table:table-cell table:style-name="Tabella1.C2" office:value-type="string">
              <text:p text:style-name="P13"/>
              <text:p text:style-name="P13"/>
            </table:table-cell>
          </table:table-row>
          <table:table-row table:style-name="Tabella1.1">
            <table:table-cell table:style-name="Tabella1.A2" office:value-type="string">
              <text:p text:style-name="P13"/>
            </table:table-cell>
            <table:table-cell table:style-name="Tabella1.A2" office:value-type="string">
              <text:p text:style-name="P13"/>
            </table:table-cell>
            <table:table-cell table:style-name="Tabella1.C2" office:value-type="string">
              <text:p text:style-name="P13"/>
              <text:p text:style-name="P13"/>
            </table:table-cell>
          </table:table-row>
        </table:table>
        <text:p text:style-name="P6"/>
        <text:p text:style-name="P16">- di</text:p>
        <text:list text:style-name="WWNum3">
          <text:list-item>
            <text:p text:style-name="P45">avere </text:p>
          </text:list-item>
          <text:list-item>
            <text:p text:style-name="P45">non avere </text:p>
          </text:list-item>
        </text:list>
        <text:p text:style-name="Text_20_body"><text:span text:style-name="T1">svolto aggiornamento rispetto alla formazione </text:span><text:span text:style-name="T29">obbligatoria</text:span><text:span text:style-name="T1"> somministrata ai propri iscritti</text:span></text:p>
        <text:p text:style-name="P11"/>
        <text:p text:style-name="P28"><text:span text:style-name="T1">- di impegnarsi a realizzare per i volontari utilizzati nell’attività una formazione </text:span><text:span text:style-name="T29">aggiuntiva</text:span><text:span text:style-name="T1"> rispetto a quella obbligatoria:</text:span></text:p>
        <text:list text:style-name="WWNum2">
          <text:list-item>
            <text:p text:style-name="P46">sì </text:p>
          </text:list-item>
          <text:list-item>
            <text:p text:style-name="P46">no </text:p>
          </text:list-item>
        </text:list>
        <text:p text:style-name="P15">- che si prevede di organizzare e svolgere con il contributo di volontari il __________% delle attività </text:p>
        <text:p text:style-name="P36"><text:span text:style-name="T1">- di avere maturato esperienze di collaborazione</text:span><text:span text:style-name="T30"> </text:span><text:span text:style-name="T1">con</text:span><text:span text:style-name="T31"> </text:span><text:span text:style-name="T1">altri</text:span><text:span text:style-name="T8"> </text:span><text:span text:style-name="T1">enti</text:span><text:span text:style-name="T8"> </text:span><text:span text:style-name="T1">e</text:span><text:span text:style-name="T8"> </text:span><text:span text:style-name="T1">organizzazioni in</text:span><text:span text:style-name="T15"> </text:span><text:span text:style-name="T1">ambito</text:span><text:span text:style-name="T21"> </text:span><text:span text:style-name="T1">di interesse</text:span><text:span text:style-name="T32"> </text:span><text:span text:style-name="T1">socio-culturale del territorio, nello specifico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ext:soft-page-break/>
          <table:table-row table:style-name="Tabella2.1">
            <table:table-cell table:style-name="Tabella2.A1" office:value-type="string">
              <text:p text:style-name="P12">Anno</text:p>
            </table:table-cell>
            <table:table-cell table:style-name="Tabella2.A1" office:value-type="string">
              <text:p text:style-name="P12">Ente</text:p>
            </table:table-cell>
            <table:table-cell table:style-name="Tabella2.A1" office:value-type="string">
              <text:p text:style-name="P12">Con riferimento alla attività/progetto</text:p>
            </table:table-cell>
            <table:table-cell table:style-name="Tabella2.D1" office:value-type="string">
              <text:p text:style-name="P12">Tipo di rapporto</text:p>
              <text:p text:style-name="P12">(partner, semplice collaborazione….)</text:p>
            </table:table-cell>
          </table:table-row>
          <table:table-row table:style-name="Tabella2.1">
            <table:table-cell table:style-name="Tabella2.A2" office:value-type="string">
              <text:p text:style-name="P12"/>
            </table:table-cell>
            <table:table-cell table:style-name="Tabella2.A2" office:value-type="string">
              <text:p text:style-name="P12"/>
            </table:table-cell>
            <table:table-cell table:style-name="Tabella2.A2" office:value-type="string">
              <text:p text:style-name="P12"/>
              <text:p text:style-name="P12"/>
            </table:table-cell>
            <table:table-cell table:style-name="Tabella2.D2" office:value-type="string">
              <text:p text:style-name="P12"/>
            </table:table-cell>
          </table:table-row>
          <table:table-row table:style-name="Tabella2.1"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  <text:p text:style-name="P13"/>
            </table:table-cell>
            <table:table-cell table:style-name="Tabella2.D2" office:value-type="string">
              <text:p text:style-name="P13"/>
            </table:table-cell>
          </table:table-row>
          <table:table-row table:style-name="Tabella2.1"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  <text:p text:style-name="P13"/>
            </table:table-cell>
            <table:table-cell table:style-name="Tabella2.D2" office:value-type="string">
              <text:p text:style-name="P13"/>
            </table:table-cell>
          </table:table-row>
          <table:table-row table:style-name="Tabella2.1"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  <text:p text:style-name="P13"/>
            </table:table-cell>
            <table:table-cell table:style-name="Tabella2.D2" office:value-type="string">
              <text:p text:style-name="P13"/>
            </table:table-cell>
          </table:table-row>
          <table:table-row table:style-name="Tabella2.1"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</table:table-cell>
            <table:table-cell table:style-name="Tabella2.A2" office:value-type="string">
              <text:p text:style-name="P13"/>
              <text:p text:style-name="P13"/>
            </table:table-cell>
            <table:table-cell table:style-name="Tabella2.D2" office:value-type="string">
              <text:p text:style-name="P13"/>
            </table:table-cell>
          </table:table-row>
        </table:table>
        <text:p text:style-name="P42"/>
        <text:p text:style-name="P41">DICHIARA altresì</text:p>
        <text:p text:style-name="Text_20_body"/>
        <text:p text:style-name="P35"><text:span text:style-name="T1">di essere informato ai sensi e per gli effetti di cui all'art. 13 del D. Lgs. 196/2003, come</text:span><text:span text:style-name="T21"> </text:span><text:span text:style-name="T1">modificato dal decreto legislativo 10 agosto 2018, n. 101 e del Regolamento UE 679/2016, che i dati</text:span><text:span text:style-name="T21"> </text:span><text:span text:style-name="T1">personali</text:span><text:span text:style-name="T33"> </text:span><text:span text:style-name="T1">saranno</text:span><text:span text:style-name="T33"> </text:span><text:span text:style-name="T1">trattati,</text:span><text:span text:style-name="T34"> </text:span><text:span text:style-name="T1">anche</text:span><text:span text:style-name="T35"> </text:span><text:span text:style-name="T1">con</text:span><text:span text:style-name="T34"> </text:span><text:span text:style-name="T1">strumenti</text:span><text:span text:style-name="T34"> </text:span><text:span text:style-name="T1">informatici,</text:span><text:span text:style-name="T34"> </text:span><text:span text:style-name="T1">esclusivamente</text:span><text:span text:style-name="T33"> </text:span><text:span text:style-name="T1">nell'ambito</text:span><text:span text:style-name="T36"> </text:span><text:span text:style-name="T1">del</text:span><text:span text:style-name="T34"> </text:span><text:span text:style-name="T1">procedimento</text:span><text:span text:style-name="T34"> </text:span><text:span text:style-name="T1">per</text:span><text:span text:style-name="T28"> </text:span><text:span text:style-name="T1">il</text:span><text:span text:style-name="T8"> </text:span><text:span text:style-name="T1">quale</text:span><text:span text:style-name="T15"> </text:span><text:span text:style-name="T1">la</text:span><text:span text:style-name="T15"> </text:span><text:span text:style-name="T1">presente dichiarazione viene</text:span><text:span text:style-name="T8"> </text:span><text:span text:style-name="T1">resa.</text:span></text:p>
        <text:p text:style-name="P4"/>
        <text:p text:style-name="P20"/>
        <text:p text:style-name="P18"/>
        <text:p text:style-name="P18">Luogo e data</text:p>
        <text:p text:style-name="P18"/>
        <text:p text:style-name="P18"><text:tab/><text:tab/><text:tab/><text:tab/><text:tab/><text:tab/>Il Legale rappresentante</text:p>
        <text:p text:style-name="P18"/>
        <text:p text:style-name="P18"/>
        <text:p text:style-name="P37"><text:span text:style-name="T39">N.B. Le</text:span><text:span text:style-name="T40"> </text:span><text:span text:style-name="T39">domande,</text:span><text:span text:style-name="T41"> </text:span><text:span text:style-name="T39">a</text:span><text:span text:style-name="T42"> </text:span><text:span text:style-name="T39">pena</text:span><text:span text:style-name="T40"> </text:span><text:span text:style-name="T39">di</text:span><text:span text:style-name="T42"> </text:span><text:span text:style-name="T39">esclusione,</text:span><text:span text:style-name="T41"> </text:span><text:span text:style-name="T39">dovranno</text:span><text:span text:style-name="T41"> </text:span><text:span text:style-name="T39">essere</text:span><text:span text:style-name="T40"> </text:span><text:span text:style-name="T39">firmate</text:span><text:span text:style-name="T41"> </text:span><text:span text:style-name="T39">digitalmente</text:span><text:span text:style-name="T43"> </text:span><text:span text:style-name="T39">o</text:span><text:span text:style-name="T41"> </text:span><text:span text:style-name="T39">con</text:span><text:span text:style-name="T42"> </text:span><text:span text:style-name="T39">firma</text:span><text:span text:style-name="T44"> </text:span><text:span text:style-name="T39">autografa.</text:span><text:span text:style-name="T45"> </text:span><text:span text:style-name="T39">In caso di firma autografa dovrà essere allegata copia di documento di riconoscimento in corso di</text:span><text:span text:style-name="T46"> </text:span><text:span text:style-name="T39">validità</text:span><text:span text:style-name="T47"> </text:span><text:span text:style-name="T39">del</text:span><text:span text:style-name="T48"> </text:span><text:span text:style-name="T39">firmatario/</text:span><text:span text:style-name="T46"> </text:span><text:span text:style-name="T39">legale rappresentante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Arial MT" fo:font-family="'Arial MT'" style:font-family-generic="roman" style:font-pitch="variable" fo:font-size="10pt" fo:language="it" fo:country="I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5cm" fo:margin-right="0.706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75cm" fo:margin-right="0cm" fo:text-indent="-0.637cm" style:auto-text-indent="false"/>
      <style:text-properties style:font-name="Arial" fo:font-family="Arial" style:font-family-generic="roman" style:font-pitch="variable" fo:font-size="10pt" fo:language="it" fo:country="I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5.173cm" fo:margin-right="5.17cm" fo:margin-top="0.01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it" fo:country="IT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75cm" fo:margin-right="0cm" fo:text-indent="-0.637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04cm" fo:margin-right="0cm" fo:margin-top="0.118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20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3T10:39:11</meta:creation-date>
    <meta:initial-creator>tassinari.anelita</meta:initial-creator>
    <dc:language>it-IT</dc:language>
    <dc:date>2023-02-16T11:47:02.694000000</dc:date>
    <meta:editing-cycles>6</meta:editing-cycles>
    <dc:title>Modulo A/1</dc:title>
    <meta:editing-duration>PT1H19M40S</meta:editing-duration>
    <meta:generator>LibreOffice/7.4.3.2$Windows_X86_64 LibreOffice_project/1048a8393ae2eeec98dff31b5c133c5f1d08b890</meta:generator>
    <meta:document-statistic meta:table-count="2" meta:image-count="0" meta:object-count="0" meta:page-count="3" meta:paragraph-count="55" meta:word-count="619" meta:character-count="4986" meta:non-whitespace-character-count="4399"/>
    <meta:user-defined meta:name="AppVersion">15.0000</meta:user-defined>
    <meta:user-defined meta:name="Created" meta:value-type="date">2022-11-04T00:00:00</meta:user-defined>
    <meta:user-defined meta:name="Creator">Writer</meta:user-defined>
    <meta:user-defined meta:name="LastSaved" meta:value-type="date">2022-11-04T00:00:00</meta:user-defined>
    <meta:template xlink:type="simple" xlink:actuate="onRequest" xlink:title="Normal" xlink:href=""/>
  </office:meta>
</office:document-meta>
</file>