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Garamond" fo:font-size="12pt" fo:font-weight="bold" officeooo:paragraph-rsid="001da7d1" style:font-size-asian="12pt" style:font-weight-asian="bold" style:font-name-complex="Garamond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style:font-name="Garamond" fo:font-size="12pt" fo:font-weight="normal" officeooo:rsid="001da7d1" officeooo:paragraph-rsid="001da7d1" style:font-size-asian="12pt" style:font-weight-asian="normal" style:font-name-complex="Garamond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/>
      <style:text-properties style:font-name="Garamond" fo:font-size="12pt" fo:font-weight="normal" officeooo:rsid="001e3efa" officeooo:paragraph-rsid="001e3efa" style:font-size-asian="12pt" style:font-weight-asian="normal" style:font-name-complex="Garamond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/>
      <style:text-properties style:font-name="Garamond" fo:font-size="12pt" fo:font-weight="bold" officeooo:paragraph-rsid="001da7d1" style:font-size-asian="12pt" style:font-weight-asian="bold" style:font-name-complex="Garamon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Garamond" fo:font-size="12pt" fo:font-weight="bold" officeooo:rsid="001e3efa" officeooo:paragraph-rsid="001da7d1" style:font-size-asian="12pt" style:font-weight-asian="bold" style:font-name-complex="Garamond" style:font-size-complex="12pt"/>
    </style:style>
    <style:style style:name="T1" style:family="text">
      <style:text-properties officeooo:rsid="001e3efa"/>
    </style:style>
    <style:style style:name="T2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Comunicazione ai sensi <text:span text:style-name="T2">dell’art. 1, comma 2, lett. b) del D.L. n. 76/2020 convertito in Legge n. 120/2020.</text:span></text:p>
      <text:p text:style-name="P2"/>
      <text:p text:style-name="P2">ELENCO OPERATORI ECONOMICI, <text:span text:style-name="T1">edicole ubicate in Garbagnate Milanese, </text:span>invitati a presentare preventivo per la conclusione di accordo quadro avente ad oggetto la fornitura di pubblicazioni cartacee quotidiane e periodiche – determinazione dirigenziale n. 50 del 20/01/2022:</text:p>
      <text:p text:style-name="P5"/>
      <text:p text:style-name="P1">La Virgola di Dalzini Maria Grazia</text:p>
      <text:p text:style-name="P1">L’edicola di Chiesa Marcello &amp; C. S.N.C.</text:p>
      <text:p text:style-name="P1">Palazzo Mariano</text:p>
      <text:p text:style-name="P1">Ronchi s.a.s. di Ronchi Fabrizio &amp; c.</text:p>
      <text:p text:style-name="P1">Welcome di De Luca Daniela</text:p>
      <text:p text:style-name="P1"/>
      <text:p text:style-name="P3">Preventivi presentati: nessuno.</text:p>
      <text:p text:style-name="P3"/>
      <text:p text:style-name="P3">Elenco allegato alla determinazione dirigenziale n. 349 del 21/04/2022 a firma del RUP Dott. Roberto Cantalupp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0:31:55.375000000</meta:creation-date>
    <dc:date>2022-04-22T09:19:42.364000000</dc:date>
    <meta:editing-duration>PT15M12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9" meta:word-count="99" meta:character-count="671" meta:non-whitespace-character-count="580"/>
  </office:meta>
</office:document-meta>
</file>