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officeooo:paragraph-rsid="001c8965"/>
    </style:style>
    <style:style style:name="P3" style:family="paragraph" style:parent-style-name="Text_20_body">
      <style:paragraph-properties fo:text-align="center" style:justify-single-word="false"/>
      <style:text-properties style:font-name="Times New Roman"/>
    </style:style>
    <style:style style:name="P4" style:family="paragraph" style:parent-style-name="Text_20_body">
      <style:text-properties style:font-name="Times New Roman" officeooo:paragraph-rsid="001ccde6"/>
    </style:style>
    <style:style style:name="P5" style:family="paragraph" style:parent-style-name="Text_20_body">
      <loext:graphic-properties draw:fill="none"/>
      <style:paragraph-properties fo:margin-left="9.1cm" fo:margin-right="0cm" fo:margin-top="0cm" fo:margin-bottom="0.046cm" loext:contextual-spacing="false" fo:line-height="100%" fo:text-indent="0cm" style:auto-text-indent="false" fo:background-color="transparent"/>
      <style:text-properties style:font-name="Times New Roman" officeooo:paragraph-rsid="001c8965"/>
    </style:style>
    <style:style style:name="P6" style:family="paragraph" style:parent-style-name="Text_20_body">
      <loext:graphic-properties draw:fill="none"/>
      <style:paragraph-properties fo:margin-left="9.1cm" fo:margin-right="0cm" fo:margin-top="0cm" fo:margin-bottom="0.046cm" loext:contextual-spacing="false" fo:line-height="100%" fo:text-indent="0cm" style:auto-text-indent="false" fo:background-color="transparent"/>
      <style:text-properties style:font-name="Times New Roman"/>
    </style:style>
    <style:style style:name="P7" style:family="paragraph" style:parent-style-name="Text_20_body">
      <loext:graphic-properties draw:fill="none"/>
      <style:paragraph-properties fo:margin-left="9.1cm" fo:margin-right="0cm" fo:margin-top="0cm" fo:margin-bottom="0.046cm" loext:contextual-spacing="false" fo:line-height="100%" fo:text-indent="0cm" style:auto-text-indent="false" fo:background-color="transparent"/>
      <style:text-properties style:font-name="Times New Roman" officeooo:rsid="001c8965" officeooo:paragraph-rsid="001c8965"/>
    </style:style>
    <style:style style:name="P8" style:family="paragraph" style:parent-style-name="Text_20_body" style:master-page-name="">
      <loext:graphic-properties draw:fill="none"/>
      <style:paragraph-properties fo:margin-left="9.1cm" fo:margin-right="0cm" fo:margin-top="0cm" fo:margin-bottom="0.046cm" loext:contextual-spacing="false" fo:line-height="100%" fo:text-indent="0cm" style:auto-text-indent="false" style:page-number="auto" fo:background-color="transparent"/>
      <style:text-properties style:font-name="Times New Roman"/>
    </style:style>
    <style:style style:name="P9" style:family="paragraph" style:parent-style-name="Text_20_body">
      <loext:graphic-properties draw:fill="none"/>
      <style:paragraph-properties fo:margin-left="9.999cm" fo:margin-right="0cm" fo:margin-top="0cm" fo:margin-bottom="0.247cm" loext:contextual-spacing="false" fo:line-height="120%" fo:text-indent="0cm" style:auto-text-indent="false" fo:background-color="transparent"/>
      <style:text-properties style:font-name="Times New Roman" officeooo:paragraph-rsid="001ccde6"/>
    </style:style>
    <style:style style:name="P10" style:family="paragraph" style:parent-style-name="Text_20_body" style:master-page-name="">
      <loext:graphic-properties draw:fill="none"/>
      <style:paragraph-properties fo:margin-left="9.999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Times New Roman" officeooo:rsid="001ccde6" officeooo:paragraph-rsid="001ccde6"/>
    </style:style>
    <style:style style:name="P11" style:family="paragraph" style:parent-style-name="Text_20_body">
      <style:text-properties style:font-name="Times New Roman" officeooo:rsid="001f839d" officeooo:paragraph-rsid="001f839d"/>
    </style:style>
    <style:style style:name="P12" style:family="paragraph" style:parent-style-name="Text_20_body">
      <style:text-properties style:font-name="Times New Roman" officeooo:paragraph-rsid="001f839d"/>
    </style:style>
    <style:style style:name="T1" style:family="text">
      <style:text-properties officeooo:rsid="001c8965"/>
    </style:style>
    <style:style style:name="T2" style:family="text">
      <style:text-properties fo:color="#000000" fo:font-size="12pt" fo:font-style="normal" fo:font-weight="normal" officeooo:rsid="0012257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fo:font-size="12pt" fo:font-style="normal" fo:font-weight="normal" officeooo:rsid="0023d0a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normal" officeooo:rsid="0016a17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fo:font-size="12pt" fo:font-style="normal" fo:font-weight="normal" officeooo:rsid="000c84a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1c89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3d0a8" style:font-size-asian="12pt" style:font-size-complex="12pt"/>
    </style:style>
    <style:style style:name="T9" style:family="text">
      <style:text-properties fo:font-size="12pt" fo:font-style="normal" fo:font-weight="normal" officeooo:rsid="0016a17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1c896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officeooo:rsid="001ccde6"/>
    </style:style>
    <style:style style:name="T12" style:family="text">
      <style:text-properties officeooo:rsid="001e72f0"/>
    </style:style>
    <style:style style:name="T13" style:family="text">
      <style:text-properties officeooo:rsid="001f83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<text:span text:style-name="T1">1) <text:s/>- FAC SIMILE “ISTANZA DI PARTECIPAZIONE” - </text:span></text:p>
      <text:p text:style-name="P1"/>
      <text:p text:style-name="P11">Luogo…. Data…….</text:p>
      <text:p text:style-name="P8">Spettabile</text:p>
      <text:p text:style-name="P7">Comune di Garbagnate Milanese</text:p>
      <text:p text:style-name="P7">Settore Servizi Sociali/Servizio Giovani</text:p>
      <text:p text:style-name="P6"/>
      <text:p text:style-name="P6">c.a. RUP </text:p>
      <text:p text:style-name="P7">Dr.ssa Carmen Primerano</text:p>
      <text:p text:style-name="P6">Inviata a mezzo PEC al seguente indirizzo</text:p>
      <text:p text:style-name="P5"><text:a xlink:type="simple" xlink:href="mailto:comune@garbagnate-milanese.legalmail.it" text:style-name="Internet_20_link" text:visited-style-name="Visited_20_Internet_20_Link">comune@garbagnate-milanese.legalmail.it</text:a> <text:s/></text:p>
      <text:p text:style-name="P2"/>
      <text:p text:style-name="P2">Oggetto: <text:span text:style-name="T1">Domanda di partecipazione - </text:span>Avviso pubblico del <text:span text:style-name="T13">29/04/2021</text:span>, di cui alla <text:span text:style-name="T1">determinazione </text:span>n. <text:span text:style-name="T12">333 del 29/04/2021</text:span> di indizione della procedura ad evidenza pubblica <text:span text:style-name="T7">di co</text:span><text:span text:style-name="T8">-programmazione i</text:span><text:span text:style-name="T9">n relazione ai bisogni</text:span><text:span text:style-name="T2"> </text:span><text:span text:style-name="T3">delle </text:span><text:span text:style-name="T2">popolazione giovanile e </text:span><text:span text:style-name="T4">delle f</text:span><text:span text:style-name="T2">amiglie </text:span><text:span text:style-name="T5">del </text:span><text:span text:style-name="T6">C</text:span><text:span text:style-name="T5">omune di </text:span><text:span text:style-name="T6">G</text:span><text:span text:style-name="T5">arbagnate </text:span><text:span text:style-name="T6">M</text:span><text:span text:style-name="T5">ilanese, </text:span><text:span text:style-name="T9">ai sensi dell’art. 55 del d. lgs. n. 117/20 </text:span><text:span text:style-name="T10">- </text:span></text:p>
      <text:p text:style-name="P12">Il sottoscritto ………………., nella qualità di legale rappresentante p.t. di ……………, in relazione all’Avviso pubblicato da<text:span text:style-name="T13">l Comune di Garbagnate Milanese all’Albo Pretorio <text:s/></text:span>in data <text:span text:style-name="T13">29</text:span>/<text:span text:style-name="T13">04</text:span>/20<text:span text:style-name="T13">2</text:span>1, con la presente domanda intende partecipare alla procedura ad evidenza pubblica in oggetto.</text:p>
      <text:p text:style-name="P1">A tal fine, ai sensi e per gli effetti di cui al D.P.R. n. 445/2000 e ss. mm., consapevole delle responsabilità derivanti dall’aver reso dichiarazioni mendaci,</text:p>
      <text:p text:style-name="P3">DICHIARA</text:p>
      <text:p text:style-name="P1">1) i dati identificativi del/della............................... , da me rappresentata/o:</text:p>
      <text:p text:style-name="P1">a) denominazione...................... ;</text:p>
      <text:p text:style-name="P1">b)natura giuridica:</text:p>
      <text:p text:style-name="P1">☐ Associazione <text:span text:style-name="T1">di promozione sociale (APS)</text:span></text:p>
      <text:p text:style-name="P1">☐<text:span text:style-name="T1">Organizzazione di Volontariato (</text:span>ODV<text:span text:style-name="T1">)</text:span></text:p>
      <text:p text:style-name="P2">☐ Cooperativa sociale</text:p>
      <text:p text:style-name="P2">☐ <text:span text:style-name="T1">I</text:span>mpresa sociale </text:p>
      <text:p text:style-name="P2">☐ Altro (specificare.................. );</text:p>
      <text:p text:style-name="P1">c) sede legale e riferimenti: Via/Piazza ……….., n. ……., CAP ………. Città ……………..; indirizzo PEC ………….@..............;</text:p>
      <text:p text:style-name="P1">d) P. IVA ……………………………, C.F..................... ;</text:p>
      <text:p text:style-name="P1">e) altri legali rappresentanti p.t............................... ;</text:p>
      <text:p text:style-name="P1">f) attività principale (come da Codice ATECO e/o da Statuto):.............. ;</text:p>
      <text:p text:style-name="P1">g) attività secondarie:.............................. ;</text:p>
      <text:p text:style-name="P1"><text:soft-page-break/>h) n..... iscrizione nel/i Registro/i di appartenenza;</text:p>
      <text:p text:style-name="P1">i) recapiti telefonici: tel: ………………; fax: …………………..</text:p>
      <text:p text:style-name="P1">2) di essere in possesso – ai fini della partecipazione alla procedura ad evidenza pubblica – dei requisiti previsti dall’Avviso pubblico;</text:p>
      <text:p text:style-name="P1">2.1) di avere un interesse qualificato in ordine alla procedura di cui all’Avviso per le seguenti ragioni:................................ ;</text:p>
      <text:p text:style-name="P1">3) di conoscere ed accettare senza riserva alcuna l’Avviso pubblicato.......... ed i relativi Allegati;</text:p>
      <text:p text:style-name="P1">4) che non sussistono ipotesi di conflitto di interesse, di cui alla legge n. 241/1990 e ss. mm.;</text:p>
      <text:p text:style-name="P1">5) di impegnarsi a comunicare al RUP della presente procedura qualsiasi modificazione relativa all’Ente dal sottoscritto rappresentato;</text:p>
      <text:p text:style-name="P1">6) di eleggere domicilio, ai fini della presente procedura, presso il luogo indicato nella presente domanda e di accettare che le comunicazioni avverranno esclusivamente a mezzo PEC all’indirizzo indicato nella presente domanda;</text:p>
      <text:p text:style-name="P1">7) di manlevare sin d’ora l’Amministrazione procedente da eventuali responsabilità correlate alla partecipazione a<text:span text:style-name="T11">l</text:span> tavol<text:span text:style-name="T11">o</text:span> di co-programmazione <text:span text:style-name="T11">in oggetto</text:span>, anche in relazione al materiale ed alla documentazione eventualmente prodotta in quella sede;</text:p>
      <text:p text:style-name="P1">8) di impegnarsi a garantire la riservatezza in ordine alle informazioni, alla documentazione e a quant’altro venga a conoscenza nel corso del procedimento;</text:p>
      <text:p text:style-name="P1">9) di autorizzare <text:span text:style-name="T11">il Comune di Garbagnate Milanese</text:span> al trattamento dei dati relativi <text:span text:style-name="T11">a</text:span>ll’Ente dal sottoscritto rappresentato, unicamente ai fini dell’espletamento della presente procedura.</text:p>
      <text:p text:style-name="P1">A tal fine allega:</text:p>
      <text:p text:style-name="P1">i. documento di identità, in corso di validità, del legale rappresentante p.t., sottoscritto;</text:p>
      <text:p text:style-name="P4">ii. copia dello Statuto e degli altri eventuali atti societari/associativi rilevanti</text:p>
      <text:p text:style-name="P4">iii. <text:span text:style-name="T11">a</text:span>ltra <text:span text:style-name="T11">eventuale d</text:span>ocumentazione comprovante l’esperienza pregressa e le compe<text:span text:style-name="T11">t</text:span>enze maturate <text:span text:style-name="T11">negli ambiti e nelle tematiche oggetto <text:s/>della prcedura</text:span></text:p>
      <text:p text:style-name="P10">Il Legale Rappresentante </text:p>
      <text:p text:style-name="P9">(nome ) 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1:54:14.185000000</meta:creation-date>
    <dc:date>2021-04-30T08:50:24.143000000</dc:date>
    <meta:editing-duration>PT10M35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43" meta:word-count="490" meta:character-count="3644" meta:non-whitespace-character-count="3185"/>
  </office:meta>
</office:document-meta>
</file>