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15%" fo:text-align="justify" style:justify-single-word="false"/>
    </style:style>
    <style:style style:name="P2" style:family="paragraph" style:parent-style-name="No_20_Spacing">
      <style:paragraph-properties fo:line-height="115%"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8pt" style:font-size-asian="8pt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complex="Times New Roman1" style:font-weight-complex="bold"/>
    </style:style>
    <style:style style:name="T5" style:family="text">
      <style:text-properties style:font-name="Times New Roman" fo:font-style="italic" style:font-style-asian="italic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2">DETERMINAZIONE DEI COMPENSI </text:span></text:p>
      <text:p text:style-name="P2"/>
      <text:p text:style-name="P1"><text:span text:style-name="T3">Il compenso all’Organismo è determinato in base alla quantità e alla complessità delle questioni affrontate, al numero dei creditori, all’entità del passivo e dell’attivo realizzato, ai sensi ed entro i limiti definiti dal Regolamento e dal decreto del Ministero della Giustizia 25 gennaio 2012, n. 30 e successivi adeguamenti e modificazioni.</text:span></text:p>
      <text:p text:style-name="P2"/>
      <text:p text:style-name="P1"><text:span text:style-name="T3">Il compenso dell’O.C.C. e il rimborso forfettario delle spese generali <text:s/>saranno dovuti alle seguenti scadenze: <text:s/>- 1^ acconto pari al 50% del preventivo (dedotti i 200 Euro versati prima del deposito della domanda), all’accettazione del preventivo; </text:span></text:p>
      <text:p text:style-name="P1"><text:span text:style-name="T3">- Saldo del 50% del preventivo entro sei mesi dall’omologa dell’accordo o del piano del consumatore.</text:span></text:p>
      <text:p text:style-name="P2"/>
      <text:p text:style-name="P1"><text:span text:style-name="T3">Il pagamento delle spettanze all’O.C.C. deve essere effettuato mediante </text:span><text:span text:style-name="T4">bonifico bancario </text:span><text:span text:style-name="T3">sul conto corrente intestato a: TESORERIA COMUNALE Banco BPM Agenzia  n. 175 - Via Verdi Garbagnate Mil.se<text:line-break/>IBAN: IT52T0503433130000000007028 – indicando nella causale “</text:span><text:span text:style-name="T5">Compenso dell’Organismo Composizione Crisi da Sovraindebitamento del Comune di Garbagnate Mil.se”</text:span></text:p>
      <text:p text:style-name="P1"><text:span text:style-name="T3">La copia della ricevuta di pagamento dovrà essere inviata via mail.</text:span></text:p>
      <text:p text:style-name="P2"/>
      <text:p text:style-name="P1"><text:span text:style-name="T3">I compensi determinati a norma del DM 24/09/2014 n 202 e DM25/01/2012 n.30 sono ridotti nella misura del 15%. Qualora il debitore rivesta la qualifica di consumatore o opti per una procedura di liquidazione del patrimonio, i compensi verranno determinati facendo riferimento ai parametri minimi ai quali verrà applicata una riduzione del 40%. Sono in ogni caso dovuti gli accessori previdenziali e fiscali di legge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.tenconi</meta:initial-creator>
    <meta:editing-cycles>6</meta:editing-cycles>
    <meta:creation-date>2021-04-20T08:50:00</meta:creation-date>
    <dc:date>2021-04-27T10:11:47.275000000</dc:date>
    <meta:editing-duration>PT1H39M37S</meta:editing-duration>
    <meta:generator>LibreOffice/7.1.1.2$Windows_X86_64 LibreOffice_project/fe0b08f4af1bacafe4c7ecc87ce55bb426164676</meta:generator>
    <meta:document-statistic meta:table-count="0" meta:image-count="0" meta:object-count="0" meta:page-count="1" meta:paragraph-count="7" meta:word-count="226" meta:character-count="1557" meta:non-whitespace-character-count="1331"/>
    <meta:user-defined meta:name="AppVersion">12.0000</meta:user-defined>
    <meta:template xlink:type="simple" xlink:actuate="onRequest" xlink:title="Normal" xlink:href=""/>
  </office:meta>
</office:document-meta>
</file>