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paragraph-properties fo:line-height="100%" fo:text-align="justify"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fo:text-align="center" style:justify-single-word="false" style:text-autospace="none"/>
      <style:text-properties fo:font-weight="bold" style:font-weight-asian="bold"/>
    </style:style>
    <style:style style:name="P8" style:family="paragraph" style:parent-style-name="Standard">
      <style:paragraph-properties fo:text-align="justify" style:justify-single-word="false" style:text-autospace="none"/>
      <style:text-properties fo:font-weight="bold" style:font-weight-asian="bold"/>
    </style:style>
    <style:style style:name="P9" style:family="paragraph" style:parent-style-name="Standard">
      <style:paragraph-properties fo:text-align="justify" style:justify-single-word="false"/>
      <style:text-properties fo:font-weight="bold" style:language-asian="it" style:country-asian="IT" style:font-weight-asian="bold"/>
    </style:style>
    <style:style style:name="P10" style:family="paragraph" style:parent-style-name="Standard">
      <style:paragraph-properties fo:text-align="center" style:justify-single-word="false" style:text-autospace="none"/>
      <style:text-properties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13" style:family="paragraph" style:parent-style-name="Standard">
      <style:paragraph-properties fo:text-align="justify" style:justify-single-word="false" style:text-autospace="none"/>
      <style:text-properties style:font-name="Tahoma" fo:font-size="9pt" style:font-size-asian="9pt" style:font-name-complex="Tahoma" style:font-size-complex="10pt"/>
    </style:style>
    <style:style style:name="P14" style:family="paragraph" style:parent-style-name="Standard">
      <style:paragraph-properties fo:text-align="center" style:justify-single-word="false" style:text-autospace="non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5" style:family="paragraph" style:parent-style-name="Standard">
      <style:paragraph-properties style:text-autospace="non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6" style:family="paragraph" style:parent-style-name="Standard">
      <style:paragraph-properties fo:text-align="center" style:justify-single-word="false" style:text-autospace="none"/>
      <style:text-properties fo:color="#000000" fo:font-weight="bold" style:font-weight-asian="bold" style:language-complex="hi" style:country-complex="IN" style:font-weight-complex="bold"/>
    </style:style>
    <style:style style:name="P17" style:family="paragraph" style:parent-style-name="Standard">
      <style:paragraph-properties style:text-autospace="none"/>
      <style:text-properties fo:color="#000000" fo:font-weight="bold" style:font-weight-asian="bold" style:language-complex="hi" style:country-complex="IN"/>
    </style:style>
    <style:style style:name="P18" style:family="paragraph" style:parent-style-name="Standard">
      <style:paragraph-properties fo:text-align="justify" style:justify-single-word="false" style:text-autospace="none"/>
      <style:text-properties fo:color="#000000" style:language-complex="hi" style:country-complex="IN"/>
    </style:style>
    <style:style style:name="P19" style:family="paragraph" style:parent-style-name="Standard">
      <style:paragraph-properties fo:text-align="justify" style:justify-single-word="false" style:text-autospace="none"/>
      <style:text-properties fo:font-size="11pt" style:font-size-asian="11pt" style:font-size-complex="11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23" style:family="paragraph" style:parent-style-name="Standard">
      <style:paragraph-properties fo:text-align="justify" style:justify-single-word="false" fo:hyphenation-ladder-count="no-limit" style:text-autospace="none">
        <style:tab-stops>
          <style:tab-stop style:position="6.025cm"/>
        </style:tab-stops>
      </style:paragraph-properties>
      <style:text-properties fo:hyphenate="true" fo:hyphenation-remain-char-count="2" fo:hyphenation-push-char-count="2"/>
    </style:style>
    <style:style style:name="P24" style:family="paragraph" style:parent-style-name="Standard">
      <style:paragraph-properties fo:text-align="justify" style:justify-single-word="false" style:text-autospace="none">
        <style:tab-stops>
          <style:tab-stop style:position="6.025cm"/>
        </style:tab-stops>
      </style:paragraph-properties>
    </style:style>
    <style:style style:name="P25" style:family="paragraph" style:parent-style-name="Standard">
      <style:paragraph-properties fo:text-align="justify" style:justify-single-word="false" style:text-autospace="none"/>
      <style:text-properties style:font-weight-complex="bold"/>
    </style:style>
    <style:style style:name="P26" style:family="paragraph" style:parent-style-name="Standard">
      <style:paragraph-properties fo:text-align="justify" style:justify-single-word="false"/>
      <style:text-properties style:language-asian="it" style:country-asian="IT"/>
    </style:style>
    <style:style style:name="P27" style:family="paragraph" style:parent-style-name="Standard">
      <style:paragraph-properties fo:text-align="justify" style:justify-single-word="false" style:text-autospace="none"/>
      <style:text-properties style:font-name="Bookman Old Style" fo:font-size="8pt" fo:font-style="italic" style:font-size-asian="8pt" style:font-style-asian="italic" style:font-name-complex="Bookman Old Style" style:font-size-complex="8pt" style:font-style-complex="italic"/>
    </style:style>
    <style:style style:name="P28" style:family="paragraph" style:parent-style-name="Standard">
      <style:paragraph-properties fo:text-align="center" style:justify-single-word="false"/>
      <style:text-properties style:font-name="Bookman Old Style" fo:font-size="8pt" fo:font-style="italic" style:font-size-asian="8pt" style:font-style-asian="italic" style:font-name-complex="Bookman Old Style" style:font-size-complex="8pt" style:font-style-complex="italic"/>
    </style:style>
    <style:style style:name="P29" style:family="paragraph" style:parent-style-name="Standard">
      <style:paragraph-properties fo:text-align="center" style:justify-single-word="false" fo:hyphenation-ladder-count="no-limit" style:text-autospace="none"/>
      <style:text-properties style:font-style-complex="italic" fo:hyphenate="true" fo:hyphenation-remain-char-count="2" fo:hyphenation-push-char-count="2"/>
    </style:style>
    <style:style style:name="P30" style:family="paragraph" style:parent-style-name="Standard">
      <style:paragraph-properties fo:text-align="end" style:justify-single-word="false" style:text-autospace="none"/>
    </style:style>
    <style:style style:name="P31" style:family="paragraph" style:parent-style-name="Standard">
      <style:paragraph-properties fo:text-align="justify" style:justify-single-word="false" fo:hyphenation-ladder-count="no-limit" style:text-autospace="none"/>
      <style:text-properties fo:background-color="transparent" style:font-style-complex="italic" fo:hyphenate="true" fo:hyphenation-remain-char-count="2" fo:hyphenation-push-char-count="2"/>
    </style:style>
    <style:style style:name="P32" style:family="paragraph" style:parent-style-name="Standard">
      <style:paragraph-properties fo:text-align="justify" style:justify-single-word="false" style:text-autospace="none"/>
      <style:text-properties fo:background-color="transparent"/>
    </style:style>
    <style:style style:name="P33" style:family="paragraph" style:parent-style-name="Standard">
      <style:paragraph-properties fo:margin-left="0cm" fo:margin-right="-0.254cm" fo:text-align="justify" style:justify-single-word="false"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1.905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35" style:family="paragraph" style:parent-style-name="Standard">
      <style:paragraph-properties fo:margin-left="1.251cm" fo:margin-right="0cm" fo:text-align="justify" style:justify-single-word="false" fo:text-indent="-1.251cm" style:auto-text-indent="false" style:text-autospace="none"/>
      <style:text-properties fo:font-weight="bold" style:font-weight-asian="bold" style:font-weight-complex="bold"/>
    </style:style>
    <style:style style:name="P36" style:family="paragraph" style:parent-style-name="Standard">
      <style:paragraph-properties fo:margin-left="0.635cm" fo:margin-right="0cm" fo:text-align="justify" style:justify-single-word="false" fo:text-indent="0cm" style:auto-text-indent="false" style:text-autospace="none"/>
    </style:style>
    <style:style style:name="P37" style:family="paragraph" style:parent-style-name="Standard">
      <style:paragraph-properties fo:margin-left="0.635cm" fo:margin-right="0cm" fo:text-align="center" style:justify-single-word="false" fo:text-indent="0cm" style:auto-text-indent="false" style:text-autospace="none"/>
    </style:style>
    <style:style style:name="P38" style:family="paragraph" style:parent-style-name="Standard">
      <style:paragraph-properties fo:margin-left="0.635cm" fo:margin-right="0cm" fo:text-align="justify" style:justify-single-word="false" fo:text-indent="0cm" style:auto-text-indent="false" style:text-autospace="none"/>
      <style:text-properties fo:background-color="transparent"/>
    </style:style>
    <style:style style:name="P39" style:family="paragraph" style:parent-style-name="Standard">
      <style:paragraph-properties fo:margin-left="1.27cm" fo:margin-right="0cm" fo:text-align="justify" style:justify-single-word="false" fo:hyphenation-ladder-count="no-limit" fo:text-indent="0cm" style:auto-text-indent="false" style:text-autospace="none">
        <style:tab-stops>
          <style:tab-stop style:position="6.025cm"/>
        </style:tab-stops>
      </style:paragraph-properties>
      <style:text-properties fo:hyphenate="true" fo:hyphenation-remain-char-count="2" fo:hyphenation-push-char-count="2"/>
    </style:style>
    <style:style style:name="P40" style:family="paragraph" style:parent-style-name="Standard">
      <style:paragraph-properties fo:margin-left="0.885cm" fo:margin-right="0cm" fo:text-align="justify" style:justify-single-word="false" fo:hyphenation-ladder-count="no-limit" fo:text-indent="0cm" style:auto-text-indent="false" style:text-autospace="none">
        <style:tab-stops>
          <style:tab-stop style:position="6.025cm"/>
        </style:tab-stops>
      </style:paragraph-properties>
      <style:text-properties fo:hyphenate="true" fo:hyphenation-remain-char-count="2" fo:hyphenation-push-char-count="2"/>
    </style:style>
    <style:style style:name="P41" style:family="paragraph" style:parent-style-name="Standard">
      <style:paragraph-properties fo:margin-left="0.885cm" fo:margin-right="0cm" fo:text-align="justify" style:justify-single-word="false" fo:hyphenation-ladder-count="no-limit" fo:text-indent="0cm" style:auto-text-indent="false" style:text-autospace="none"/>
      <style:text-properties fo:font-style="italic" fo:background-color="transparent" style:font-style-asian="italic" style:font-style-complex="italic" fo:hyphenate="true" fo:hyphenation-remain-char-count="2" fo:hyphenation-push-char-count="2"/>
    </style:style>
    <style:style style:name="P42" style:family="paragraph" style:parent-style-name="Heading_20_5">
      <style:text-properties fo:font-size="12pt" fo:font-style="normal" fo:font-weight="normal" style:font-size-asian="12pt" style:font-style-asian="normal" style:font-weight-asian="normal" style:font-size-complex="12pt"/>
    </style:style>
    <style:style style:name="P43" style:family="paragraph" style:parent-style-name="Heading_20_5">
      <style:paragraph-properties fo:margin-top="0cm" fo:margin-bottom="0cm" loext:contextual-spacing="false"/>
      <style:text-properties fo:font-size="12pt" fo:font-style="normal" fo:font-weight="normal" style:font-size-asian="12pt" style:font-style-asian="normal" style:font-weight-asian="normal" style:font-size-complex="12pt"/>
    </style:style>
    <style:style style:name="P44" style:family="paragraph" style:parent-style-name="Heading_20_5">
      <style:paragraph-properties fo:margin-top="0cm" fo:margin-bottom="0cm" loext:contextual-spacing="false" fo:text-align="justify" style:justify-single-word="false"/>
      <style:text-properties fo:font-size="12pt" fo:font-style="normal" fo:font-weight="normal" style:font-size-asian="12pt" style:font-style-asian="normal" style:font-weight-asian="normal" style:font-size-complex="12pt"/>
    </style:style>
    <style:style style:name="P45" style:family="paragraph" style:parent-style-name="Standard" style:master-page-name="Standard">
      <style:paragraph-properties fo:text-align="center" style:justify-single-word="false" style:page-number="auto" style:text-autospace="none"/>
    </style:style>
    <style:style style:name="P46" style:family="paragraph" style:parent-style-name="Standard" style:list-style-name="WW8Num5">
      <style:paragraph-properties fo:text-align="justify" style:justify-single-word="false" fo:hyphenation-ladder-count="no-limit" style:text-autospace="none"/>
      <style:text-properties fo:hyphenate="true" fo:hyphenation-remain-char-count="2" fo:hyphenation-push-char-count="2"/>
    </style:style>
    <style:style style:name="P47" style:family="paragraph" style:parent-style-name="Standard" style:list-style-name="WW8Num2">
      <style:paragraph-properties fo:text-align="justify" style:justify-single-word="false" fo:hyphenation-ladder-count="no-limit" style:text-autospace="none"/>
      <style:text-properties fo:hyphenate="true" fo:hyphenation-remain-char-count="2" fo:hyphenation-push-char-count="2"/>
    </style:style>
    <style:style style:name="P48" style:family="paragraph" style:parent-style-name="Standard" style:list-style-name="WW8Num6">
      <style:paragraph-properties fo:text-align="justify" style:justify-single-word="false" fo:hyphenation-ladder-count="no-limit" style:text-autospace="none"/>
      <style:text-properties fo:hyphenate="true" fo:hyphenation-remain-char-count="2" fo:hyphenation-push-char-count="2"/>
    </style:style>
    <style:style style:name="P49" style:family="paragraph" style:parent-style-name="Standard" style:list-style-name="WW8Num6">
      <style:paragraph-properties fo:text-align="justify" style:justify-single-word="false" fo:hyphenation-ladder-count="no-limit" style:text-autospace="none">
        <style:tab-stops>
          <style:tab-stop style:position="6.025cm"/>
        </style:tab-stops>
      </style:paragraph-properties>
      <style:text-properties fo:hyphenate="true" fo:hyphenation-remain-char-count="2" fo:hyphenation-push-char-count="2"/>
    </style:style>
    <style:style style:name="P50" style:family="paragraph" style:parent-style-name="Standard" style:list-style-name="WW8Num15">
      <style:paragraph-properties fo:text-align="justify" style:justify-single-word="false" style:text-autospace="none"/>
    </style:style>
    <style:style style:name="P51" style:family="paragraph" style:parent-style-name="Standard" style:list-style-name="WW8Num6">
      <style:paragraph-properties fo:text-align="justify" style:justify-single-word="false" fo:hyphenation-ladder-count="no-limit" style:text-autospace="none"/>
      <style:text-properties fo:font-style="italic" style:font-style-asian="italic" style:font-style-complex="italic" fo:hyphenate="true" fo:hyphenation-remain-char-count="2" fo:hyphenation-push-char-count="2"/>
    </style:style>
    <style:style style:name="P52" style:family="paragraph" style:parent-style-name="Standard" style:list-style-name="WW8Num6">
      <style:paragraph-properties fo:text-align="justify" style:justify-single-word="false" fo:hyphenation-ladder-count="no-limit" style:text-autospace="none"/>
      <style:text-properties fo:font-style="normal" officeooo:rsid="000aff8b" officeooo:paragraph-rsid="000aff8b" style:font-style-asian="normal" style:font-style-complex="normal" fo:hyphenate="true" fo:hyphenation-remain-char-count="2" fo:hyphenation-push-char-count="2"/>
    </style:style>
    <style:style style:name="P53" style:family="paragraph" style:parent-style-name="Standard" style:list-style-name="WW8Num6">
      <style:paragraph-properties fo:text-align="justify" style:justify-single-word="false" fo:hyphenation-ladder-count="no-limit" style:text-autospace="none"/>
      <style:text-properties fo:background-color="transparent" style:font-style-complex="italic" fo:hyphenate="true" fo:hyphenation-remain-char-count="2" fo:hyphenation-push-char-count="2"/>
    </style:style>
    <style:style style:name="P54" style:family="paragraph" style:parent-style-name="Standard" style:list-style-name="WW8Num10">
      <style:paragraph-properties fo:text-align="justify" style:justify-single-word="false" fo:hyphenation-ladder-count="no-limit" style:text-autospace="none"/>
      <style:text-properties fo:background-color="transparent" fo:hyphenate="true" fo:hyphenation-remain-char-count="2" fo:hyphenation-push-char-count="2"/>
    </style:style>
    <style:style style:name="P55" style:family="paragraph" style:parent-style-name="Standard" style:list-style-name="WW8Num10">
      <style:paragraph-properties style:text-autospace="none"/>
    </style:style>
    <style:style style:name="P56" style:family="paragraph" style:parent-style-name="Standard" style:list-style-name="WW8Num10">
      <style:paragraph-properties fo:text-align="justify" style:justify-single-word="false" style:text-autospace="none"/>
      <style:text-properties fo:color="#000000" style:language-complex="hi" style:country-complex="IN"/>
    </style:style>
    <style:style style:name="P57" style:family="paragraph" style:parent-style-name="Standard" style:list-style-name="WW8Num8">
      <style:paragraph-properties fo:margin-left="1cm" fo:margin-right="0cm" fo:text-align="justify" style:justify-single-word="false" fo:hyphenation-ladder-count="no-limit" fo:text-indent="-0.75cm" style:auto-text-indent="false" style:text-autospace="none">
        <style:tab-stops/>
      </style:paragraph-properties>
      <style:text-properties fo:hyphenate="true" fo:hyphenation-remain-char-count="2" fo:hyphenation-push-char-count="2"/>
    </style:style>
    <style:style style:name="P58" style:family="paragraph" style:parent-style-name="Heading_20_3">
      <style:paragraph-properties fo:text-align="center" style:justify-single-word="false"/>
      <style:text-properties style:font-name="Times New Roman" fo:font-size="12pt" style:font-size-asian="12pt" style:font-name-complex="Times New Roman" style:font-size-complex="12pt"/>
    </style:style>
    <style:style style:name="P59" style:family="paragraph" style:parent-style-name="Rientro_20_corpo_20_del_20_testo_20_2" style:list-style-name="WW8Num4">
      <style:paragraph-properties fo:margin-left="1cm" fo:margin-right="0cm" fo:margin-top="0cm" fo:margin-bottom="0cm" loext:contextual-spacing="false" fo:line-height="100%" fo:text-align="justify" style:justify-single-word="false" fo:text-indent="-0.75cm" style:auto-text-indent="false" style:text-autospace="none">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ff8b" style:font-weight-asian="bold" style:font-weight-complex="bold"/>
    </style:style>
    <style:style style:name="T4" style:family="text">
      <style:text-properties fo:font-weight="bold" officeooo:rsid="000aff8b" style:font-weight-asian="bold"/>
    </style:style>
    <style:style style:name="T5" style:family="text">
      <style:text-properties style:font-name="Tahoma" fo:font-size="9pt" style:font-size-asian="9pt" style:font-name-complex="Tahoma" style:font-size-complex="10pt"/>
    </style:style>
    <style:style style:name="T6" style:family="text">
      <style:text-properties style:font-weight-complex="bold"/>
    </style:style>
    <style:style style:name="T7" style:family="text">
      <style:text-properties officeooo:rsid="00096d61" style:font-weight-complex="bold"/>
    </style:style>
    <style:style style:name="T8" style:family="text">
      <style:text-properties style:language-complex="hi" style:country-complex="IN"/>
    </style:style>
    <style:style style:name="T9" style:family="text">
      <style:text-properties fo:color="#000000"/>
    </style:style>
    <style:style style:name="T10" style:family="text">
      <style:text-properties fo:color="#000000" style:language-complex="hi" style:country-complex="IN"/>
    </style:style>
    <style:style style:name="T11" style:family="text">
      <style:text-properties fo:color="#000000" fo:font-weight="bold" style:font-weight-asian="bold" style:language-complex="hi" style:country-complex="IN" style:font-weight-complex="bold"/>
    </style:style>
    <style:style style:name="T12" style:family="text">
      <style:text-properties fo:color="#000000" fo:font-weight="bold" officeooo:rsid="00096d61" style:font-weight-asian="bold" style:language-complex="hi" style:country-complex="IN" style:font-weight-complex="bold"/>
    </style:style>
    <style:style style:name="T13" style:family="text">
      <style:text-properties fo:color="#000000" fo:font-weight="bold" style:font-weight-asian="bold" style:font-weight-complex="bold"/>
    </style:style>
    <style:style style:name="T14" style:family="text">
      <style:text-properties fo:color="#000000" fo:font-weight="bold" fo:background-color="transparent" loext:char-shading-value="0" style:font-weight-asian="bold" style:language-complex="hi" style:country-complex="IN" style:font-weight-complex="bold"/>
    </style:style>
    <style:style style:name="T15" style:family="text">
      <style:text-properties fo:color="#000000" officeooo:rsid="00096d61"/>
    </style:style>
    <style:style style:name="T16" style:family="text">
      <style:text-properties fo:color="#000000" style:font-weight-complex="bold"/>
    </style:style>
    <style:style style:name="T17" style:family="text">
      <style:text-properties fo:color="#000000" fo:background-color="transparent" loext:char-shading-value="0" style:language-complex="hi" style:country-complex="IN"/>
    </style:style>
    <style:style style:name="T18" style:family="text">
      <style:text-properties style:language-asian="it" style:country-asian="IT"/>
    </style:style>
    <style:style style:name="T19" style:family="text">
      <style:text-properties fo:font-size="11pt" style:font-size-asian="11pt" style:font-size-complex="11pt"/>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officeooo:rsid="00096d61" style:font-size-asian="11pt" style:font-weight-asian="bold" style:font-size-complex="11pt"/>
    </style:style>
    <style:style style:name="T22" style:family="text">
      <style:text-properties style:font-name="Arial" fo:font-size="11.5pt" fo:font-weight="bold" style:font-name-asian="Arial" style:font-size-asian="11.5pt" style:font-weight-asian="bold" style:font-name-complex="Arial" style:font-size-complex="11.5pt" style:font-weight-complex="bold"/>
    </style:style>
    <style:style style:name="T23" style:family="text">
      <style:text-properties fo:font-style="italic" style:font-style-asian="italic" style:font-style-complex="italic"/>
    </style:style>
    <style:style style:name="T24" style:family="text">
      <style:text-properties fo:font-style="italic" fo:background-color="transparent" loext:char-shading-value="0" style:font-style-asian="italic" style:font-style-complex="italic"/>
    </style:style>
    <style:style style:name="T25" style:family="text">
      <style:text-properties fo:background-color="transparent" loext:char-shading-value="0"/>
    </style:style>
    <style:style style:name="T26" style:family="text">
      <style:text-properties fo:background-color="transparent" loext:char-shading-value="0" style:language-asian="it" style:country-asian="IT"/>
    </style:style>
    <style:style style:name="T27" style:family="text">
      <style:text-properties officeooo:rsid="000aff8b"/>
    </style:style>
    <style:style style:name="T28" style:family="text">
      <style:text-properties officeooo:rsid="000de3f2"/>
    </style:style>
    <style:style style:name="fr1" style:family="graphic" style:parent-style-name="OLE">
      <style:graphic-properties fo:margin-left="0cm" fo:margin-right="0cm" style:vertical-pos="top" style:vertical-rel="baseline" fo:padding="0.002cm" fo:border="none" draw:ole-draw-aspect="1" draw:visible-area-top="0cm" draw:visible-area-width="15.642cm" draw:visible-area-height="19.9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Oggetto1" text:anchor-type="as-char" svg:width="1.797cm" svg:height="2.268cm" draw:z-index="0"><draw:object-ole xlink:href="./Object 1" xlink:type="simple" xlink:show="embed" xlink:actuate="onLoad"/><draw:image xlink:href="./ObjectReplacements/Object 1" xlink:type="simple" xlink:show="embed" xlink:actuate="onLoad"/></draw:frame></text:p>
      <text:p text:style-name="P10"/>
      <text:p text:style-name="P12"/>
      <text:p text:style-name="P4">COMUNE DI GARBAGNATE MILANESE</text:p>
      <text:p text:style-name="P4">Città Metropolitana <text:s/>di Milano</text:p>
      <text:p text:style-name="P2"><text:span text:style-name="T10">P.zza De Gasperi, 1 - CAP 20024 – Fax 02.9952515 – </text:span><text:a xlink:type="simple" xlink:href="http://www.comune.garbagnate-milanese.mi.it/" text:style-name="Internet_20_link" text:visited-style-name="Visited_20_Internet_20_Link"><text:span text:style-name="Internet_20_link"><text:span text:style-name="T8">www.comune.garbagnate-milanese.mi.it</text:span></text:span></text:a><text:span text:style-name="T10"> - <text:s/>Cod. Fisc.00792720153</text:span></text:p>
      <text:h text:style-name="P58" text:outline-level="3">AVVISO DI MOBILITA’ ESTERNA (Art. 30 D.Lgs. 165/2001)</text:h>
      <text:p text:style-name="P3"><text:span text:style-name="T2">PER LA COPERTURA DI N. 1 POSTO DI ISTRUTTORE DIRETTIVO - <text:s/>CATEGORIA D – A TEMPO PIENO ED INDETERMINATO per il SE</text:span><text:span text:style-name="T12">TTORE POLIZIA LOCALE</text:span></text:p>
      <text:p text:style-name="P16"/>
      <text:p text:style-name="P11">IL DIRETTORE SETTORE AMMINISTRATIVO, ISTITUZIONALE, AL CITTADINO, INNOVAZIONE TECNOLOGICA, COMUNICAZIONE- Servizio Gestione Giuridica del Personale</text:p>
      <text:p text:style-name="P10"><text:bookmark-start text:name="_Hlk65219634"/></text:p>
      <text:p text:style-name="P33"><text:span text:style-name="T9">Vista la deliberazione della Giunta Comunale n. </text:span><text:span text:style-name="T15">41</text:span><text:span text:style-name="T9"> del </text:span><text:span text:style-name="T15">19/04</text:span><text:span text:style-name="T9">/2021,</text:span></text:p>
      <text:p text:style-name="P19"><text:bookmark-end text:name="_Hlk65219634"/></text:p>
      <text:p text:style-name="P21">In esecuzione della determinazione n. <text:span text:style-name="T28">316</text:span> <text:s/>del <text:span text:style-name="T28">21/04/2021</text:span></text:p>
      <text:p text:style-name="P2"/>
      <text:p text:style-name="P7">RENDE NOTO</text:p>
      <text:p text:style-name="P17"/>
      <text:p text:style-name="P1">che è indetta una procedura selettiva di mobilità esterna volontaria, ai sensi dell’art. 30, comma 1, del D.Lgs 165/2001, <text:s/>per la copertura di <text:span text:style-name="T2">n. 1 posto di Istruttore Direttivo– Categoria giuridica D,</text:span> con rapporto di lavoro a <text:span text:style-name="T1">tempo pieno (36 ore settimanali) e indeterminato, </text:span><text:span text:style-name="T19">per soddisfare il fabbisogno di personale programmato per l’anno 2021</text:span><text:span text:style-name="T20"> </text:span><text:span text:style-name="T21">PRESSO IL SETTORE POLIZIA LOCALE.</text:span></text:p>
      <text:p text:style-name="P22"><text:span text:style-name="T6">La partecipazione alla procedura selettiva è riservata ai dipendenti del Comparto Regioni-Autonomie Locali, provenienti da Amministrazioni Comunali, appartenenti alla categoria giuridica D, aventi il profilo di istruttore <text:s/>direttivo, </text:span><text:span text:style-name="T7">già appartenenti alla Polizia Locale</text:span><text:span text:style-name="T6">,</text:span> i quali non abbiano riportato, nei due anni precedenti la data di scadenza del presente avviso, sanzioni disciplinari né abbiano procedimenti disciplinari in corso, non abbiano subito condanne penali e non abbiano procedimenti penali in corso, non versino in conflitto d'interessi con il Comune di Garbagnate Mil<text:span text:style-name="T25">anese, siano in possesso di idoneità fisica alla mansione ed abbiano acquisito preventivo nulla osta incondizionato al trasferimento da parte dell'Amministrazione di provenienza. </text:span></text:p>
      <text:p text:style-name="P25"/>
      <text:p text:style-name="P25">L’Amministrazione Comunale si riserva di sottoporre il candidato a visita medica presso il proprio Medico Competente, al fine di verificare la suddetta idoneità fisica alla mansione.</text:p>
      <text:p text:style-name="P25"/>
      <text:p text:style-name="P21">L’Amministrazione garantisce parità e pari opportunità tra uomini e donne nell’accesso al posto messo a mobilità e nel trattamento sul lavoro, ai sensi della legge n. 125/91.</text:p>
      <text:h text:style-name="P42" text:outline-level="5">DOMANDA E TERMINE DI PRESENTAZIONE</text:h>
      <text:p text:style-name="P21">Per segnalare il proprio interesse, i candidati dovranno far pervenire domanda di partecipazione in carta semplice debitamente firmata, di cui si allega il relativo schema, indirizzata a “Comune di Garbagnate Milanese – Servizio Personale – P.za De Gasperi 1 – 20024 Garbagnate Milanese (MI)”, a mezzo raccomandata A.R., via telematica con posta certificata o direttamente all’Ufficio Protocollo, nei seguenti giorni ed orari:</text:p>
      <text:list xml:id="list7332246496793980357" text:style-name="WW8Num5">
        <text:list-item>
          <text:p text:style-name="P46">Mattino: dal lunedì al venerdì <text:s/>ore 08:30 <text:s/>- 12:00;</text:p>
        </text:list-item>
        <text:list-item>
          <text:p text:style-name="P46">Pomeriggio: <text:tab/>Il lunedì e il mercoledì: ore 14:00 – 15:30;</text:p>
        </text:list-item>
      </text:list>
      <text:p text:style-name="P34"><text:tab/><text:tab/>Il martedì e il Giovedì: ore 13:30 – 17:30;</text:p>
      <text:p text:style-name="P6"><text:soft-page-break/>entro le ore 12:00 <text:s/>del giorno 17 maggio 2021. <text:s text:c="8"/></text:p>
      <text:p text:style-name="P21">In caso di invio a mezzo raccomandata a/r farà fede il timbro a data dell’ufficio postale accettante. </text:p>
      <text:p text:style-name="P21"/>
      <text:p text:style-name="P21">Alla <text:span text:style-name="T2">domanda</text:span>, redatta in carta semplice e debitamente sottoscritta, dovranno essere allegati:</text:p>
      <text:p text:style-name="P21"/>
      <text:p text:style-name="P21">1) <text:span text:style-name="T2">Curriculum</text:span> professionale debitamente firmato, con l’indicazione di :</text:p>
      <text:list xml:id="list6005461142028182890" text:style-name="WW8Num2">
        <text:list-item>
          <text:p text:style-name="P47">Ente di appartenenza, posizione giuridica ed economica rivestita;</text:p>
        </text:list-item>
        <text:list-item>
          <text:p text:style-name="P47">Enti presso i quali si è prestato servizio, con specificazione dei periodi, della categoria, del profilo professionale di inquadramento e delle posizioni di responsabilità eventualmente ricoperte;</text:p>
        </text:list-item>
        <text:list-item>
          <text:p text:style-name="P47">Titolo di studio<text:span text:style-name="T5"> </text:span>adeguato alla categoria professionale;</text:p>
        </text:list-item>
        <text:list-item>
          <text:p text:style-name="P47">Altri titoli di studio e attestati di qualificazione;</text:p>
        </text:list-item>
      </text:list>
      <text:p text:style-name="P21"><text:span text:style-name="T10">2) </text:span><text:span text:style-name="T11">Nulla-osta definitivo ed incondizionato al trasferimento </text:span><text:span text:style-name="T10">rilasciato dall’ente di appartenenza ai sensi dell’art. 30 comma 1 D.Lgs. n. 165/2001, </text:span><text:span text:style-name="T18">che, pena l’inammissibilità alla presente procedura di mobilità, dovrà essere obbligatoriamente allegato alla domanda di mobilità. </text:span></text:p>
      <text:p text:style-name="P18">3) Dichiarazione rilasciata dal proprio Ente attestante il fatto “di essere Pubblica Amministrazione sottoposta a vincoli in materia di assunzioni a tempo indeterminato ed avere un saldo non negativo, in termini di competenza, fra le entrate e le spese finali.”</text:p>
      <text:p text:style-name="P18"/>
      <text:h text:style-name="P44" text:outline-level="5">AMMISSIONE DEI CANDIDATI</text:h>
      <text:h text:style-name="P44" text:outline-level="5">Apposita Commissione esaminatrice, composta ai sensi dell’art. 49 del Regolamento sull’ordinamento degli uffici e dei servizi”, provvederà all'esame delle domande di partecipazione e degli allegati alla medesima, al fine di ammettere alla fase della selezione i candidati che avranno correttamente dichiarato il possesso dei requisiti di partecipazione.</text:h>
      <text:h text:style-name="P44" text:outline-level="5"/>
      <text:h text:style-name="P43" text:outline-level="5">VALUTAZIONE DEI CANDIDATI</text:h>
      <text:p text:style-name="P21">La selezione dei candidati avverrà mediante valutazione, dapprima delle dichiarazioni contenute nella domanda di partecipazione, che valgono come dichiarazione di possesso dei requisiti di ammissione, del curriculum e successivamente del colloquio, e sarà condotta, al fine di evidenziare la professionalità del candidato e le attitudini alla copertura del posto oggetto della presente procedura. </text:p>
      <text:p text:style-name="P20"/>
      <text:p text:style-name="P21">COLLOQUIO SELETTIVO</text:p>
      <text:p text:style-name="P21">Gli ammessi al colloquio saranno convocati con indicazione del luogo, giorno ed ora tramite telefonata e/o e-mail con congruo preavviso.</text:p>
      <text:p text:style-name="P21">Il candidato che non si presenti al colloquio nella data stabilita, per qualsiasi motivo, si considererà rinunciatario e verrà escluso dalla presente procedura selettiva.</text:p>
      <text:p text:style-name="P21">Il colloquio selettivo sarà condotto dalla Commissione esaminatrice.</text:p>
      <text:p text:style-name="P21"/>
      <text:h text:style-name="P43" text:outline-level="5">ASSUNZIONE IN SERVIZIO</text:h>
      <text:p text:style-name="P26">Il candidato selezionato è tenuto a confermare la disponibilità al trasferimento presso i ruoli del Comune di Garbagnate Milanese entro 15 giorni dalla comunicazione dell’esito della selezione. </text:p>
      <text:p text:style-name="P26">In ogni caso il trasferimento del contratto di lavoro rimane subordinato:</text:p>
      <text:p text:style-name="P26">- alla normativa vigente al momento dell’assunzione stessa ed alla verifica del rispetto delle condizioni giuridiche e de<text:span text:style-name="T25">i parametri economico-finanziari previsti dalla legislazione vigente al momento dell’assunzione. Il dipendente trasferito conserverà la posizione giuridica ed economica acquisita all’atto del trasferimento maturata nell’ente di provenienza;</text:span></text:p>
      <text:p text:style-name="P20"><text:span text:style-name="T26">- in caso di utilizzo della presente mobilità, ai fini di cui al comma 2-b</text:span><text:span text:style-name="T18">is dell’art. 30 del D.Lgs. n. 165/2001, all’esito non fruttuoso delle </text:span>procedure di mobilità collettiva ai sensi del combinato disposto degli artt. 34 e 34-bis del D.Lgs. 30 marzo 2001, n. 165, e successive modificazioni e integrazioni (nulla osta ARIFL).</text:p>
      <text:p text:style-name="P13"/>
      <text:p text:style-name="P14"><text:soft-page-break/></text:p>
      <text:p text:style-name="P14">AVVERTENZA</text:p>
      <text:p text:style-name="P14"/>
      <text:p text:style-name="P8">L’assunzione del vincitore avverrà subordinatamente al rispetto dei limiti e delle condizioni imposte dalla normativa vigente in materia finanziaria ed assunzionale al momento della costituzione del rapporto. </text:p>
      <text:p text:style-name="P8">L’assenza anche di una sola di dette condizioni od il mancato rispetto di uno solo di detti limiti non darà luogo all’assunzione, senza che al riguardo il vincitore possa vantare pretesa alcuna giuridicamente tutelata.</text:p>
      <text:p text:style-name="P8">Il Comune si riserva la facoltà insindacabile di non procedere ad alcuna assunzione o di modificare, prorogare, sospendere o revocare il presente avviso senza che per i candidati insorgano diritti o pretese di alcun genere.</text:p>
      <text:p text:style-name="P9"/>
      <text:h text:style-name="P43" text:outline-level="5">DISPOSIZIONI FINALI</text:h>
      <text:p text:style-name="P21">I dati personali forniti dai candidati sono soggetti alla tutela prevista dalla normativa europea in materia. I dati stessi vengono richiesti per l’espletamento della selezione in oggetto, nonché per l’eventuale instaurazione del rapporto d’impiego e potranno essere trattati sia con modalità manuali che con mezzi automatizzati. Il Responsabile del trattamento dei dati personali è il Responsabile della gestione giuridica del Personale. Essi saranno conservati solo fino al termine della procedura selettiva. </text:p>
      <text:p text:style-name="P21"/>
      <text:p text:style-name="P21">Per quanto non espressamente disciplinato dal presente atto si deve far riferimento al DPR n. 487/94 e successive modificazioni ed integrazioni ed al vigente Regolamento sull’Ordinamento degli Uffici e dei Servizi. </text:p>
      <text:p text:style-name="P21">La presentazione della domanda implica l’accettazione incondizionata delle norme e disposizioni sopra richiamate.</text:p>
      <text:p text:style-name="P21"/>
      <text:p text:style-name="P21">CLAUSOLA DI SALVAGUARDIA</text:p>
      <text:p text:style-name="P21">Il Comune di Garbagnate Milanese si riserva la facoltà di sospendere o revocare in qualsiasi momento la presente procedura qualora, a suo giudizio, ne rilevasse la necessità o l’opportunità per ragioni di pubblico interesse connesse a profili finanziari e/o organizzativi.</text:p>
      <text:p text:style-name="P21">La presentazione della domanda non comporta alcun diritto all’assunzione da parte dei candidati né fa sorgere alcun obbligo per l’Amministrazione di dar corso alla copertura del posto di che trattasi mediante la citata procedura ex art. 30 del D.Lgs. n. 165/2001, in considerazione anche di quanto stabilito nel precedente paragrafo ad oggetto:”ASSUNZIONE IN SERVIZIO”.</text:p>
      <text:p text:style-name="P21"><text:span text:style-name="rosso2"><text:span text:style-name="T16">Per quanto non espressamente previsto dal presente avviso si fa riferimento ai vigenti regolamenti del Comune di Garbagnate Milanese nonché alle vigenti disposizioni normative e contrattuali applicabili alla materia di cui trattasi. </text:span></text:span></text:p>
      <text:p text:style-name="P21"><text:span text:style-name="rosso2"><text:span text:style-name="T13"/></text:span></text:p>
      <text:p text:style-name="P21"><text:span text:style-name="rosso2"><text:span text:style-name="T22"><text:s/></text:span></text:span>INFORMAZIONI:</text:p>
      <text:p text:style-name="P21">Altre informazioni possono essere chieste al Servizio Personale: Tel. 02 78618262.</text:p>
      <text:p text:style-name="P21">Copia dell’avviso è disponibile sul sito internet: <text:a xlink:type="simple" xlink:href="http://www.comune.garbagnate-milanese.mi.it/" text:style-name="Internet_20_link" text:visited-style-name="Visited_20_Internet_20_Link"><text:span text:style-name="Internet_20_link">www.comune.garbagnate-milanese.mi.it</text:span></text:a>, fino alla data della scadenza.</text:p>
      <text:p text:style-name="P21">Lì, <text:s text:c="2"/><text:span text:style-name="T27">20 aprile</text:span> 2021. <text:s text:c="47"/></text:p>
      <text:p text:style-name="P21"><text:tab/><text:tab/><text:tab/><text:tab/><text:tab/> <text:s text:c="13"/>IL RESPONSABILE </text:p>
      <text:p text:style-name="P21"><text:tab/><text:tab/><text:tab/>ORGANIZZAZIONE E GESTIONE GIURIDICA DEL PERSONALE</text:p>
      <text:p text:style-name="P21"><text:tab/><text:tab/><text:tab/><text:tab/> <text:s text:c="15"/>Dott. Roberto Cantaluppi</text:p>
      <text:p text:style-name="P28">Documento informatico sottoscritto digitalmente da <text:s/>Dott. Roberto Cantaluppi ai sensi dell'art. 20 e 21 e segg. D.Lgs 82/2005.</text:p>
      <text:p text:style-name="P27"/>
      <text:p text:style-name="P21"/>
      <text:p text:style-name="P21"/>
      <text:p text:style-name="P21"/>
      <text:p text:style-name="P21"/>
      <text:p text:style-name="P21"><text:soft-page-break/>FAC-SIMILE DI DOMANDA DI PARTECIPAZIONE DA REDIGERE IN CARTA SEMPLICE:</text:p>
      <text:p text:style-name="P2"/>
      <text:p text:style-name="P2"/>
      <text:p text:style-name="P2"/>
      <text:p text:style-name="P2"><text:s text:c="36"/><text:tab/><text:tab/> <text:s text:c="11"/>Al <text:s/>SERVIZIO ORGANIZZAZIONE</text:p>
      <text:p text:style-name="P2"><text:tab/><text:tab/><text:tab/><text:tab/><text:tab/><text:tab/>E GESTIONE GIURIDICA DEL PERSONALE</text:p>
      <text:p text:style-name="P2"><text:s text:c="40"/><text:tab/><text:tab/><text:tab/>del Comune di<text:tab/>Garbagnate Milanese</text:p>
      <text:p text:style-name="P2"><text:s text:c="40"/><text:tab/><text:tab/><text:tab/>Piazza de Gasperi, 1</text:p>
      <text:p text:style-name="P2"><text:s text:c="40"/><text:tab/><text:tab/><text:tab/>20024 GARBAGNATE MILANESE</text:p>
      <text:p text:style-name="P2"/>
      <text:p text:style-name="P2"/>
      <text:p text:style-name="P1"><text:span text:style-name="T2">OGGETTO: Procedimento di mobilità esterna per la copertura di n. 1 posti di Istruttore Direttivo – Categoria giuridica D,</text:span> <text:s/><text:span text:style-name="T1">con rapporto di lavoro a</text:span> <text:span text:style-name="T1">tempo pieno (36 ore settimanali) <text:s/>e indeterminato. </text:span><text:span text:style-name="T4">SETTORE POLIZIA LOCALE.</text:span></text:p>
      <text:p text:style-name="P5"/>
      <text:p text:style-name="P5">- <text:s text:c="2"/>DOMANDA DI PARTECIPAZIONE.</text:p>
      <text:p text:style-name="P6"/>
      <text:p text:style-name="P21">Il sottoscritto</text:p>
      <text:p text:style-name="P21">Cognome/Nome <text:s text:c="4"/>…………………………………………………………………………………………........................nato/a a.......................................................................... il .............................. e residente a ....................................................................................Cap …………….. Prov. …… in via <text:s text:c="4"/>..........................................................codice fiscale ................................................... tel………./……………….. cell……………………….. <text:s/>e-mail...........................................................</text:p>
      <text:p text:style-name="P21"/>
      <text:p text:style-name="P3">CHIEDE</text:p>
      <text:p text:style-name="P21">di partecipare alla procedura di selezione finalizzata alla mobilità volontaria presso l’ente in indirizzo ai sensi dell’art. 30 del D.Lgs. 165/2001ed, a tal fine, </text:p>
      <text:p text:style-name="P21"/>
      <text:p text:style-name="P21"><text:s text:c="30"/><text:tab/><text:tab/><text:tab/><text:tab/>DICHIARA</text:p>
      <text:p text:style-name="P21">sotto la propria responsabilità, AI SENSI DEGLI ART. 46 E 47 DEL d.p.r. 445/2000 <text:s/>e consapevole delle sanzioni penali previste dall’art. 76 del citato D.P.R. per le ipotesi di falsità in atti e di dichiarazioni mendaci:</text:p>
      <text:p text:style-name="P21"/>
      <text:p text:style-name="P1">Di essere interessato/a alla mobilità esterna presso il Comune di Garbagnate Milanese per la copertura di <text:span text:style-name="T2">n. 1 posto di Istruttore Direttivo – Categoria giuridica D, <text:s/>con rapporto di lavoro a tempo pieno (36 ore settimanali) <text:s/>e indeterminato </text:span><text:span text:style-name="T3">presso il Settore Polizia Locale</text:span><text:span text:style-name="T2">.</text:span></text:p>
      <text:p text:style-name="P35"/>
      <text:list xml:id="list188041088972921758" text:style-name="WW8Num8">
        <text:list-item>
          <text:p text:style-name="P57">di essere cittadino/a italiano/a;</text:p>
        </text:list-item>
      </text:list>
      <text:list xml:id="list2408839298340506692" text:style-name="WW8Num6">
        <text:list-item>
          <text:p text:style-name="P48">di godere dei <text:s/>diritti civili e politici e di essere <text:s/>iscritto nelle liste elettorali del Comune di .......………...............................(<text:span text:style-name="T23">il requisito deve essere posseduto anche dai cittadini appartenenti agli Stati membri della Comunità Europea con riferimento allo Stato di provenienza;) </text:span></text:p>
          <text:p text:style-name="P51"/>
        </text:list-item>
        <text:list-item>
          <text:p text:style-name="P52">di appartenere agli organici della Polizia Locale;</text:p>
        </text:list-item>
      </text:list>
      <text:p text:style-name="P36"/>
      <text:list xml:id="list90910256139068" text:continue-numbering="true" text:style-name="WW8Num6">
        <text:list-item>
          <text:p text:style-name="P49">di non aver subito condanne penali e di non avere procedimenti penali in corso;</text:p>
        </text:list-item>
      </text:list>
      <text:p text:style-name="P39"><text:s/></text:p>
      <text:list xml:id="list90909287604895" text:continue-numbering="true" text:style-name="WW8Num6">
        <text:list-item>
          <text:p text:style-name="P49">di non aver riportato, nei due anni precedenti la data di scadenza dell’avviso di mobilità esterna, sanzioni disciplinari né di avere procedimenti disciplinari in corso;</text:p>
        </text:list-item>
      </text:list>
      <text:p text:style-name="P40"/>
      <text:list xml:id="list90909924328358" text:continue-numbering="true" text:style-name="WW8Num6">
        <text:list-item>
          <text:p text:style-name="P49">di non versare in una situazione di conflitto d'interessi con il Comune di Garbagnate Milanese;</text:p>
        </text:list-item>
      </text:list>
      <text:p text:style-name="P23"><text:soft-page-break/></text:p>
      <text:list xml:id="list90909374534184" text:continue-numbering="true" text:style-name="WW8Num6">
        <text:list-item>
          <text:p text:style-name="P49"><text:s/>di essere fisicamente idoneo allo svolgimento delle mansioni relative al posto oggetto di selezione;</text:p>
        </text:list-item>
      </text:list>
      <text:p text:style-name="P24"/>
      <text:list xml:id="list90908963709388" text:continue-numbering="true" text:style-name="WW8Num6">
        <text:list-item>
          <text:p text:style-name="P48">di avere conseguito il seguente titolo di studio ........................................................................... con voti ……….......... in data ….……………… presso ...............……………………………………………………………………………………… </text:p>
        </text:list-item>
      </text:list>
      <text:p text:style-name="P22"/>
      <text:list xml:id="list90909262508540" text:continue-numbering="true" text:style-name="WW8Num6">
        <text:list-item>
          <text:p text:style-name="P48">di essere dipendente a tempo pieno e indeterminato dell’Amministrazione di …………………………<text:span text:style-name="T25">………………………………. con profilo di ……………..…………………, cat. ………., posizione economica……….., dal …………………..(</text:span><text:span text:style-name="T24">giorno, mese, anno);</text:span></text:p>
        </text:list-item>
      </text:list>
      <text:p text:style-name="P41"/>
      <text:list xml:id="list90910356237471" text:continue-numbering="true" text:style-name="WW8Num6">
        <text:list-item>
          <text:p text:style-name="P53">di aver acquisito nulla osta definitivo ed incondizionato al trasferimento da parte della propria Amministrazione di appartenenza, allegato alla presente domanda.</text:p>
        </text:list-item>
      </text:list>
      <text:p text:style-name="P31"/>
      <text:p text:style-name="P29">SEGNALA</text:p>
      <text:list xml:id="list2640391769315349444" text:style-name="WW8Num4">
        <text:list-item>
          <text:p text:style-name="P59">le seguenti motivazioni a base della presente richiesta di mobilità:………………………………………………………………………………………………………………………………………………………………………………………………………………………………………………………………………………………………………………………………………………………………………………………………………………………………………………………………………………..;</text:p>
        </text:list-item>
      </text:list>
      <text:p text:style-name="P36"/>
      <text:p text:style-name="P37">PRESTA</text:p>
      <text:p text:style-name="P36">il proprio consenso al trattamento dei dati personali contenuti nella presente domanda e nel curriculum professionale allegato e dichiara di essere consapevole della finalità e della durata del trattamento.</text:p>
      <text:p text:style-name="P36"/>
      <text:p text:style-name="P36">Chiede, altresì, di ricevere tutte le comunicazioni relative alla presente selezione al recapito indicato, con l’impegno di rendere nota tempestivamente qualsiasi variazione dei dati sollevando l’Amministrazione Comunale da ogni responsabilità in caso d’irreperibilità del destinatario.</text:p>
      <text:p text:style-name="P36"/>
      <text:p text:style-name="P36"/>
      <text:p text:style-name="P37">DICHIARA INOLTRE DI ESSERE CONSAPEVOLE CHE</text:p>
      <text:p text:style-name="P15"/>
      <text:list xml:id="list8927898510072424251" text:style-name="WW8Num15">
        <text:list-item>
          <text:p text:style-name="P50">L’assunzione del vincitore avverrà subordinatamente al rispetto dei limiti e delle condizioni imposte dalla normativa vigente in materia finanziaria ed assunzionale al momento della costituzione del rapporto e che l’assenza anche di una sola di dette condizioni od il mancato rispetto di uno solo di detti limiti non darà luogo all’assunzione, senza che al riguardo il vincitore possa vantare pretese giuridicamente tutelate;</text:p>
        </text:list-item>
        <text:list-item>
          <text:p text:style-name="P50">La presentazione della domanda non comporta alcun diritto all’assunzione da parte dei candidati né fa sorgere alcun obbligo per l’Amministrazione di dar corso alla copertura del posto di che trattasi.</text:p>
        </text:list-item>
      </text:list>
      <text:p text:style-name="P32"/>
      <text:p text:style-name="P38">Allegati:</text:p>
      <text:list xml:id="list7022145925158582475" text:style-name="WW8Num10">
        <text:list-item>
          <text:p text:style-name="P54">curriculum professionale;</text:p>
        </text:list-item>
        <text:list-item>
          <text:p text:style-name="P54">copia documento d’identità;</text:p>
        </text:list-item>
        <text:list-item>
          <text:p text:style-name="P55"><text:span text:style-name="T14">Nulla-osta definitivo ed incondizionato al trasferimento rilasciato</text:span><text:span text:style-name="T17"> dall’ente di appartenenza ai sensi dell’art. 30 com</text:span><text:span text:style-name="T10">ma 1 D.Lgs. n. 165/2001.</text:span></text:p>
        </text:list-item>
        <text:list-item>
          <text:p text:style-name="P56"><text:soft-page-break/>Dichiarazione rilasciata dal proprio Ente attestante il fatto “di essere Pubblica Amministrazione sottoposta a vincoli in materia di assunzioni a tempo indeterminato ed avere un saldo non negativo, in termini di competenza, fra le entrate e le spese finali.”</text:p>
        </text:list-item>
      </text:list>
      <text:p text:style-name="P18"/>
      <text:p text:style-name="P21"/>
      <text:p text:style-name="P21">Data _______________________</text:p>
      <text:p text:style-name="P21"/>
      <text:p text:style-name="P30"><text:span text:style-name="T2">Firma per esteso </text:span>(non autenticata)</text:p>
      <text:p text:style-name="P30">________________________________________________</text:p>
      <text:p text:style-name="P3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language-complex="hi" style:country-complex="I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rosso2" style:family="text">
      <style:text-properties fo:color="#ff0000" fo:font-weight="normal" style:font-weight-asian="normal" style:font-weight-complex="normal"/>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fontana</meta:initial-creator>
    <meta:creation-date>2021-04-13T11:37:00</meta:creation-date>
    <dc:date>2021-04-21T09:09:08.336000000</dc:date>
    <meta:print-date>2018-05-28T16:22:00</meta:print-date>
    <meta:editing-cycles>6</meta:editing-cycles>
    <meta:editing-duration>PT26M20S</meta:editing-duration>
    <meta:generator>LibreOffice/5.0.6.3$Windows_x86 LibreOffice_project/490fc03b25318460cfc54456516ea2519c11d1aa</meta:generator>
    <meta:document-statistic meta:table-count="0" meta:image-count="0" meta:object-count="1" meta:page-count="6" meta:paragraph-count="105" meta:word-count="1904" meta:character-count="14441" meta:non-whitespace-character-count="12285"/>
  </office:meta>
</office:document-meta>
</file>