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Book Antiqua" svg:font-family="'Book Antiqua', serif"/>
    <style:font-face style:name="Times New Roman1" svg:font-family="'Times New Roman', 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style:font-name="Book Antiqua" fo:font-weight="bold"/>
    </style:style>
    <style:style style:name="P2" style:family="paragraph" style:parent-style-name="Text_20_body">
      <style:paragraph-properties fo:text-align="center" style:justify-single-word="false"/>
      <style:text-properties style:font-name="Book Antiqua" fo:font-weight="bold" officeooo:paragraph-rsid="0023e8ba"/>
    </style:style>
    <style:style style:name="P3" style:family="paragraph" style:parent-style-name="Text_20_body">
      <style:text-properties officeooo:rsid="002025fc" officeooo:paragraph-rsid="002025fc"/>
    </style:style>
    <style:style style:name="P4" style:family="paragraph" style:parent-style-name="Standard">
      <style:text-properties officeooo:rsid="002025fc" officeooo:paragraph-rsid="002025fc"/>
    </style:style>
    <style:style style:name="P5" style:family="paragraph" style:parent-style-name="Standard">
      <style:text-properties style:font-name="Times New Roman" fo:font-size="12pt" style:font-size-asian="12pt" style:font-size-complex="12pt"/>
    </style:style>
    <style:style style:name="P6" style:family="paragraph" style:parent-style-name="Standard">
      <style:text-properties style:font-name="Times New Roman" fo:font-size="12pt" officeooo:rsid="002025fc" officeooo:paragraph-rsid="002025fc" style:font-size-asian="12pt" style:font-size-complex="12pt"/>
    </style:style>
    <style:style style:name="P7" style:family="paragraph" style:parent-style-name="Standard">
      <style:text-properties style:font-name="Times New Roman" fo:font-size="12pt" officeooo:rsid="002025fc" officeooo:paragraph-rsid="0023e8ba" style:font-size-asian="12pt" style:font-size-complex="12pt"/>
    </style:style>
    <style:style style:name="P8" style:family="paragraph" style:parent-style-name="Standard">
      <style:text-properties style:font-name="Times New Roman" fo:font-size="12pt" officeooo:paragraph-rsid="00216757" style:font-size-asian="12pt" style:font-size-complex="12pt"/>
    </style:style>
    <style:style style:name="P9" style:family="paragraph" style:parent-style-name="Standard">
      <style:text-properties style:font-name="Times New Roman" fo:font-size="12pt" officeooo:paragraph-rsid="002025fc" style:font-size-asian="12pt" style:font-size-complex="12pt"/>
    </style:style>
    <style:style style:name="P10" style:family="paragraph" style:parent-style-name="Standard">
      <style:text-properties style:font-name="Times New Roman" fo:font-size="12pt" officeooo:rsid="00216757" officeooo:paragraph-rsid="00216757" style:font-size-asian="12pt" style:font-size-complex="12pt"/>
    </style:style>
    <style:style style:name="P11" style:family="paragraph" style:parent-style-name="Standard">
      <style:paragraph-properties fo:break-before="page"/>
      <style:text-properties style:font-name="Times New Roman" fo:font-size="12pt" style:font-size-asian="12pt" style:font-size-complex="12pt"/>
    </style:style>
    <style:style style:name="P12" style:family="paragraph" style:parent-style-name="Standard">
      <style:paragraph-properties fo:break-before="page"/>
      <style:text-properties style:font-name="Times New Roman" fo:font-size="12pt" officeooo:paragraph-rsid="002025fc" style:font-size-asian="12pt" style:font-size-complex="12pt"/>
    </style:style>
    <style:style style:name="T1" style:family="text">
      <style:text-properties officeooo:rsid="002025fc"/>
    </style:style>
    <style:style style:name="T2" style:family="text">
      <style:text-properties officeooo:rsid="00216757"/>
    </style:style>
    <style:style style:name="T3" style:family="text">
      <style:text-properties officeooo:rsid="0023e8b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3"> </text:p>
      <text:p text:style-name="P1">BANDO DI CONCORSO PUBBLICO PER ESAMI PER LA COPERTURA DI N. 1 POSTO DI ISTRUTTORE TECNICO – CAT. C1</text:p>
      <text:p text:style-name="P4"/>
      <text:p text:style-name="P4"/>
      <text:p text:style-name="P6">TRACCIA 1</text:p>
      <text:p text:style-name="P5"/>
      <text:p text:style-name="P8"><text:span text:style-name="T2">1.</text:span>Tipologi<text:span text:style-name="T3">e</text:span> di affidamento dei contratti pubblici </text:p>
      <text:p text:style-name="P9"/>
      <text:p text:style-name="P9"><text:span text:style-name="T2">2</text:span>. The House.</text:p>
      <text:p text:style-name="P9"/>
      <text:p text:style-name="P9"><text:s/>Mr. and Mrs. Smith have one son and one daughter. The son's name is John. The daughter's name is Sarah. The Smiths live in a house. They have a living room. They watch TV in the living room. The father cooks food in the kitchen. They eat in the dining room. </text:p>
      <text:p text:style-name="P9"/>
      <text:p text:style-name="P9"><text:span text:style-name="T2">3</text:span>. Creare un nuovo foglio <text:span text:style-name="T1">di calcolo</text:span>, inserire tre numeri in tre celle diverse, una sotto l’altra, col seguente ordine: Il primo minore di 25, il secondo maggiore di 86 e il terzo tra 25 e 85. Poi ordinare dal più piccolo al più grande utilizzando le funzioni disponibili. </text:p>
      <text:p text:style-name="P5"/>
      <text:p text:style-name="P5"/>
      <text:p text:style-name="P11"/>
      <text:p text:style-name="P2">BANDO DI CONCORSO PUBBLICO PER ESAMI PER LA COPERTURA DI N. 1 POSTO DI ISTRUTTORE TECNICO – CAT. C1</text:p>
      <text:p text:style-name="P7"/>
      <text:p text:style-name="P6">TRACCIA 2</text:p>
      <text:p text:style-name="P6"/>
      <text:p text:style-name="P8"><text:span text:style-name="T2">1. </text:span>Modalità di applicazione dell’istituto del collaudo delle opere pubbliche</text:p>
      <text:p text:style-name="P10"/>
      <text:p text:style-name="P6"><text:span text:style-name="T2">2</text:span>. Our Vacation.</text:p>
      <text:p text:style-name="P6"/>
      <text:p text:style-name="P6">Every year we go to Florida. We like to go to the beach. My favorite beach is called Emerson Beach. It is very long, with soft sand and palm trees. It is very beautiful. I like to make sandcastles and watch the sailboats go by. Sometimes there are dolphins and whales in the water! </text:p>
      <text:p text:style-name="P6"/>
      <text:p text:style-name="P6"><text:span text:style-name="T2">3</text:span>. Creare un nuovo foglio di calcolo ed aggiungere due ulteriori fogli al file creato. Nel terzo foglio evidenziare la sesta riga completamente in color verde, aggiungere numeri e lettere a piacimento al fine di stampare in pdf.</text:p>
      <text:p text:style-name="P6"/>
      <text:p text:style-name="P5"/>
      <text:p text:style-name="P11"/>
      <text:p text:style-name="P2">BANDO DI CONCORSO PUBBLICO PER ESAMI PER LA COPERTURA DI N. 1 POSTO DI ISTRUTTORE TECNICO – CAT. C1</text:p>
      <text:p text:style-name="P7"/>
      <text:p text:style-name="P6">TRACCIA 3</text:p>
      <text:p text:style-name="P6"/>
      <text:p text:style-name="P8"><text:span text:style-name="T2">1. </text:span>Compiti del direttore dei lavori.</text:p>
      <text:p text:style-name="P9"/>
      <text:p text:style-name="P9"><text:span text:style-name="T2">2</text:span>. My name is John.</text:p>
      <text:p text:style-name="P9"/>
      <text:p text:style-name="P9">Hi! Nice to meet you! My name is John Smith. I am 19 and a student in college. I go to college in New York. My favorite courses are Geometry, French, and History. English is my hardest course. My professors are very friendly and smart. It’s my second year in college now. I love it! </text:p>
      <text:p text:style-name="P9"/>
      <text:p text:style-name="P9"><text:span text:style-name="T2">3</text:span>. Creare un nuovo documento word, scrivere la parola “<text:span text:style-name="T1">Garbagnate Milanese</text:span>”, evidenziarla con colore giallo e stampare in pdf, salvare il file sul desktop e rinominarlo “Esame”.</text:p>
      <text:p text:style-name="P9"/>
      <text:p text:style-name="P9"/>
      <text:p text:style-name="P12"/>
      <text:p text:style-name="P6"/>
      <text:p text:style-name="P2">BANDO DI CONCORSO PUBBLICO PER ESAMI PER LA COPERTURA DI N. 1 POSTO DI ISTRUTTORE TECNICO – CAT. C1</text:p>
      <text:p text:style-name="P6"/>
      <text:p text:style-name="P6">TRACCIA 4</text:p>
      <text:p text:style-name="P6"/>
      <text:p text:style-name="P8"><text:span text:style-name="T2">1. </text:span>Il processo e le modalità di contabilità delle opere pubbliche </text:p>
      <text:p text:style-name="P6"/>
      <text:p text:style-name="P6"><text:span text:style-name="T2">2</text:span>. Our Vacation bis.</text:p>
      <text:p text:style-name="P6"/>
      <text:p text:style-name="P6"><text:s/>Every morning we look for shells in the sand. I found fifteen big shells last year. I put them in a special place in my room. This year I want to learn to surf. It is hard to surf, but so much fun! My sister is a good surfer. She says that she can teach me. I hope I can do it! </text:p>
      <text:p text:style-name="P6"/>
      <text:p text:style-name="P6"><text:span text:style-name="T2">3</text:span>. Creare una cartella sul desktop, copiare un file sul desktop nella cartella e rinominarlo con nome <text:span text:style-name="T2">a piacere</text:span>. Quindi stampar<text:span text:style-name="T2">lo</text:span> in pdf.</text:p>
      <text:p text:style-name="P5"/>
      <text:p text:style-name="P5"/>
      <text:p text:style-name="P5"/>
      <text:p text:style-name="P11"/>
      <text:p text:style-name="P2">BANDO DI CONCORSO PUBBLICO PER ESAMI PER LA COPERTURA DI N. 1 POSTO DI ISTRUTTORE TECNICO – CAT. C1</text:p>
      <text:p text:style-name="P7"/>
      <text:p text:style-name="P6">TRACCIA 5</text:p>
      <text:p text:style-name="P6"/>
      <text:p text:style-name="P8"><text:span text:style-name="T2">1. </text:span>Gli obblighi del datore di lavoro in materia di prevenzione e sicurezza </text:p>
      <text:p text:style-name="P10"/>
      <text:p text:style-name="P6"><text:span text:style-name="T2">2</text:span>. The house bis.</text:p>
      <text:p text:style-name="P6"/>
      <text:p text:style-name="P6">The house has two bedrooms. Sarah and Jack sleep in the bedrooms. They keep their clothes in the closet. There is one bathroom. They brush their teeth in the bathroom. The house has a garden. Jack and Sarah play in the garden. They have a dog. John and Sarah like to play with the dog. </text:p>
      <text:p text:style-name="P6"/>
      <text:p text:style-name="P6"><text:span text:style-name="T2">3</text:span>. Creare un nuovo documento, scrive in corsivo, maiuscolo, sottolineato la parola “Fabienne” e salvare il file direttamente sulla scrivania nominandolo a piac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charset="x-symbol"/>
    <style:font-face style:name="Book Antiqua" svg:font-family="'Book Antiqua', serif"/>
    <style:font-face style:name="Times New Roman1" svg:font-family="'Times New Roman', 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27T15:20:28.335000000</meta:creation-date>
    <dc:date>2021-04-28T08:38:08.276000000</dc:date>
    <meta:editing-duration>PT39M30S</meta:editing-duration>
    <meta:editing-cycles>4</meta:editing-cycles>
    <meta:generator>LibreOffice/5.0.6.3$Windows_x86 LibreOffice_project/490fc03b25318460cfc54456516ea2519c11d1aa</meta:generator>
    <meta:document-statistic meta:table-count="0" meta:image-count="0" meta:object-count="0" meta:page-count="5" meta:paragraph-count="31" meta:word-count="602" meta:character-count="3295" meta:non-whitespace-character-count="2706"/>
  </office:meta>
</office:document-meta>
</file>